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rush-Script" svg:font-family="Brush-Scrip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8.811cm" fo:margin-left="-0.079cm" table:align="left" style:writing-mode="lr-tb"/>
    </style:style>
    <style:style style:name="Tableau1.A" style:family="table-column">
      <style:table-column-properties style:column-width="6.456cm"/>
    </style:style>
    <style:style style:name="Tableau1.B" style:family="table-column">
      <style:table-column-properties style:column-width="2.355cm"/>
    </style:style>
    <style:style style:name="Tableau1.A1" style:family="table-cell">
      <style:table-cell-properties style:vertical-align="top" fo:padding-left="0.123cm" fo:padding-right="0.123cm" fo:padding-top="0cm" fo:padding-bottom="0cm" fo:border="none"/>
    </style:style>
    <style:style style:name="Tableau1.B1" style:family="table-cell">
      <style:table-cell-properties style:vertical-align="top" fo:padding-left="0.123cm" fo:padding-right="0.123cm" fo:padding-top="0cm" fo:padding-bottom="0cm" fo:border="0.05pt solid #000000"/>
    </style:style>
    <style:style style:name="Tableau2" style:family="table">
      <style:table-properties style:width="16.383cm" fo:margin-left="1.037cm" table:align="left" style:writing-mode="lr-tb"/>
    </style:style>
    <style:style style:name="Tableau2.A" style:family="table-column">
      <style:table-column-properties style:column-width="1.799cm"/>
    </style:style>
    <style:style style:name="Tableau2.B" style:family="table-column">
      <style:table-column-properties style:column-width="4.729cm"/>
    </style:style>
    <style:style style:name="Tableau2.C" style:family="table-column">
      <style:table-column-properties style:column-width="1.136cm"/>
    </style:style>
    <style:style style:name="Tableau2.D" style:family="table-column">
      <style:table-column-properties style:column-width="8.719cm"/>
    </style:style>
    <style:style style:name="Tableau2.A1" style:family="table-cell">
      <style:table-cell-properties style:vertical-align="top" fo:padding-left="0.123cm" fo:padding-right="0.123cm" fo:padding-top="0cm" fo:padding-bottom="0cm" fo:border="none"/>
    </style:style>
    <style:style style:name="Tableau2.B1" style:family="table-cell">
      <style:table-cell-properties style:vertical-align="top" fo:padding-left="0.123cm" fo:padding-right="0.123cm" fo:padding-top="0cm" fo:padding-bottom="0cm" fo:border="0.05pt solid #000000"/>
    </style:style>
    <style:style style:name="Tableau3" style:family="table">
      <style:table-properties style:width="16.909cm" fo:margin-left="0.965cm" table:align="left" style:writing-mode="lr-tb"/>
    </style:style>
    <style:style style:name="Tableau3.A" style:family="table-column">
      <style:table-column-properties style:column-width="3.565cm"/>
    </style:style>
    <style:style style:name="Tableau3.B" style:family="table-column">
      <style:table-column-properties style:column-width="2.092cm"/>
    </style:style>
    <style:style style:name="Tableau3.C" style:family="table-column">
      <style:table-column-properties style:column-width="2.007cm"/>
    </style:style>
    <style:style style:name="Tableau3.D" style:family="table-column">
      <style:table-column-properties style:column-width="1.984cm"/>
    </style:style>
    <style:style style:name="Tableau3.E" style:family="table-column">
      <style:table-column-properties style:column-width="1.815cm"/>
    </style:style>
    <style:style style:name="Tableau3.A1" style:family="table-cell">
      <style:table-cell-properties style:vertical-align="top" fo:padding-left="0.123cm" fo:padding-right="0.123cm" fo:padding-top="0cm" fo:padding-bottom="0cm" fo:border-left="none" fo:border-right="none" fo:border-top="none" fo:border-bottom="0.05pt solid #000000"/>
    </style:style>
    <style:style style:name="Tableau3.B1"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3.A2" style:family="table-cell">
      <style:table-cell-properties style:vertical-align="top" fo:padding-left="0.123cm" fo:padding-right="0.123cm" fo:padding-top="0cm" fo:padding-bottom="0cm" fo:border="none"/>
    </style:style>
    <style:style style:name="Tableau3.B2" style:family="table-cell">
      <style:table-cell-properties style:vertical-align="top" fo:padding-left="0.123cm" fo:padding-right="0.123cm" fo:padding-top="0cm" fo:padding-bottom="0cm" fo:border-left="0.05pt solid #000000" fo:border-right="none" fo:border-top="none" fo:border-bottom="none"/>
    </style:style>
    <style:style style:name="Tableau4" style:family="table">
      <style:table-properties style:width="19.387cm" fo:margin-left="-0.123cm" table:align="left" style:writing-mode="lr-tb"/>
    </style:style>
    <style:style style:name="Tableau4.A" style:family="table-column">
      <style:table-column-properties style:column-width="5.048cm"/>
    </style:style>
    <style:style style:name="Tableau4.B" style:family="table-column">
      <style:table-column-properties style:column-width="4.302cm"/>
    </style:style>
    <style:style style:name="Tableau4.C" style:family="table-column">
      <style:table-column-properties style:column-width="1.633cm"/>
    </style:style>
    <style:style style:name="Tableau4.D" style:family="table-column">
      <style:table-column-properties style:column-width="4.336cm"/>
    </style:style>
    <style:style style:name="Tableau4.E" style:family="table-column">
      <style:table-column-properties style:column-width="4.068cm"/>
    </style:style>
    <style:style style:name="Tableau4.A1" style:family="table-cell">
      <style:table-cell-properties style:vertical-align="top" fo:padding-left="0.123cm" fo:padding-right="0.123cm" fo:padding-top="0cm" fo:padding-bottom="0cm" fo:border="none"/>
    </style:style>
    <style:style style:name="Tableau4.B1" style:family="table-cell">
      <style:table-cell-properties style:vertical-align="top" fo:padding-left="0.123cm" fo:padding-right="0.123cm" fo:padding-top="0cm" fo:padding-bottom="0cm" fo:border="0.05pt solid #000000"/>
    </style:style>
    <style:style style:name="Tableau5" style:family="table">
      <style:table-properties style:width="19.025cm" fo:margin-left="-0.009cm" fo:break-before="page" table:align="left" style:writing-mode="lr-tb"/>
    </style:style>
    <style:style style:name="Tableau5.A" style:family="table-column">
      <style:table-column-properties style:column-width="3.498cm"/>
    </style:style>
    <style:style style:name="Tableau5.B" style:family="table-column">
      <style:table-column-properties style:column-width="3.75cm"/>
    </style:style>
    <style:style style:name="Tableau5.C" style:family="table-column">
      <style:table-column-properties style:column-width="4.046cm"/>
    </style:style>
    <style:style style:name="Tableau5.D" style:family="table-column">
      <style:table-column-properties style:column-width="4.397cm"/>
    </style:style>
    <style:style style:name="Tableau5.E" style:family="table-column">
      <style:table-column-properties style:column-width="0.557cm"/>
    </style:style>
    <style:style style:name="Tableau5.F" style:family="table-column">
      <style:table-column-properties style:column-width="2.776cm"/>
    </style:style>
    <style:style style:name="Tableau5.A1" style:family="table-cell">
      <style:table-cell-properties style:vertical-align="top" fo:padding-left="0.123cm" fo:padding-right="0.123cm" fo:padding-top="0cm" fo:padding-bottom="0cm" fo:border-left="0.05pt solid #000000" fo:border-right="none" fo:border-top="0.05pt solid #000000" fo:border-bottom="none"/>
    </style:style>
    <style:style style:name="Tableau5.E1" style:family="table-cell">
      <style:table-cell-properties style:vertical-align="top" fo:padding-left="0.123cm" fo:padding-right="0.123cm" fo:padding-top="0cm" fo:padding-bottom="0cm" fo:border-left="0.05pt solid #000000" fo:border-right="0.05pt solid #000000" fo:border-top="0.05pt solid #000000" fo:border-bottom="none"/>
    </style:style>
    <style:style style:name="Tableau5.A2"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5.A3"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5.B3" style:family="table-cell">
      <style:table-cell-properties style:vertical-align="top" fo:padding-left="0.123cm" fo:padding-right="0.123cm" fo:padding-top="0cm" fo:padding-bottom="0cm" fo:border-left="0.05pt solid #000000" fo:border-right="none" fo:border-top="none" fo:border-bottom="none"/>
    </style:style>
    <style:style style:name="Tableau5.F3" style:family="table-cell">
      <style:table-cell-properties style:vertical-align="top" fo:padding-left="0.123cm" fo:padding-right="0.123cm" fo:padding-top="0cm" fo:padding-bottom="0cm" fo:border-left="0.05pt solid #000000" fo:border-right="0.05pt solid #000000" fo:border-top="none" fo:border-bottom="none"/>
    </style:style>
    <style:style style:name="Tableau5.F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6" style:family="table">
      <style:table-properties style:width="19.024cm" fo:margin-left="-0.03cm" table:align="left" style:writing-mode="lr-tb"/>
    </style:style>
    <style:style style:name="Tableau6.A" style:family="table-column">
      <style:table-column-properties style:column-width="2.722cm"/>
    </style:style>
    <style:style style:name="Tableau6.B" style:family="table-column">
      <style:table-column-properties style:column-width="3.272cm"/>
    </style:style>
    <style:style style:name="Tableau6.C" style:family="table-column">
      <style:table-column-properties style:column-width="3.209cm"/>
    </style:style>
    <style:style style:name="Tableau6.D" style:family="table-column">
      <style:table-column-properties style:column-width="4.055cm"/>
    </style:style>
    <style:style style:name="Tableau6.E" style:family="table-column">
      <style:table-column-properties style:column-width="2.531cm"/>
    </style:style>
    <style:style style:name="Tableau6.F" style:family="table-column">
      <style:table-column-properties style:column-width="3.235cm"/>
    </style:style>
    <style:style style:name="Tableau6.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6.F1" style:family="table-cell">
      <style:table-cell-properties style:vertical-align="top" fo:padding-left="0.123cm" fo:padding-right="0.123cm" fo:padding-top="0cm" fo:padding-bottom="0cm" fo:border="0.05pt solid #000000"/>
    </style:style>
    <style:style style:name="Tableau6.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6.F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7" style:family="table">
      <style:table-properties style:width="18.978cm" fo:margin-left="0.012cm" table:align="left" style:writing-mode="lr-tb"/>
    </style:style>
    <style:style style:name="Tableau7.A" style:family="table-column">
      <style:table-column-properties style:column-width="2.861cm"/>
    </style:style>
    <style:style style:name="Tableau7.B" style:family="table-column">
      <style:table-column-properties style:column-width="4.651cm"/>
    </style:style>
    <style:style style:name="Tableau7.C" style:family="table-column">
      <style:table-column-properties style:column-width="2.122cm"/>
    </style:style>
    <style:style style:name="Tableau7.D" style:family="table-column">
      <style:table-column-properties style:column-width="3.201cm"/>
    </style:style>
    <style:style style:name="Tableau7.E" style:family="table-column">
      <style:table-column-properties style:column-width="6.142cm"/>
    </style:style>
    <style:style style:name="Tableau7.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7.E1" style:family="table-cell">
      <style:table-cell-properties style:vertical-align="top" fo:padding-left="0.123cm" fo:padding-right="0.123cm" fo:padding-top="0cm" fo:padding-bottom="0cm" fo:border="0.05pt solid #000000"/>
    </style:style>
    <style:style style:name="Tableau7.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eau7.E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eau8" style:family="table">
      <style:table-properties style:width="17.727cm" fo:margin-left="0.875cm" table:align="left" style:writing-mode="lr-tb"/>
    </style:style>
    <style:style style:name="Tableau8.A" style:family="table-column">
      <style:table-column-properties style:column-width="5.329cm"/>
    </style:style>
    <style:style style:name="Tableau8.B" style:family="table-column">
      <style:table-column-properties style:column-width="1.54cm"/>
    </style:style>
    <style:style style:name="Tableau8.I" style:family="table-column">
      <style:table-column-properties style:column-width="1.619cm"/>
    </style:style>
    <style:style style:name="Tableau8.A1" style:family="table-cell">
      <style:table-cell-properties style:vertical-align="top" style:border-line-width-left="0.039cm 0.039cm 0.039cm" style:border-line-width-top="0.039cm 0.039cm 0.039cm" fo:padding-left="0.123cm" fo:padding-right="0.123cm" fo:padding-top="0cm" fo:padding-bottom="0cm" fo:border-left="1.1pt double #000000" fo:border-right="none" fo:border-top="1.1pt double #000000" fo:border-bottom="0.05pt solid #000000"/>
    </style:style>
    <style:style style:name="Tableau8.B1" style:family="table-cell">
      <style:table-cell-properties style:vertical-align="top" style:border-line-width-top="0.039cm 0.039cm 0.039cm" fo:padding-left="0.123cm" fo:padding-right="0.123cm" fo:padding-top="0cm" fo:padding-bottom="0cm" fo:border-left="0.05pt solid #000000" fo:border-right="none" fo:border-top="1.1pt double #000000" fo:border-bottom="0.05pt solid #000000"/>
    </style:style>
    <style:style style:name="Tableau8.I1" style:family="table-cell">
      <style:table-cell-properties style:vertical-align="top" style:border-line-width-right="0.039cm 0.039cm 0.039cm" style:border-line-width-top="0.039cm 0.039cm 0.039cm" fo:padding-left="0.123cm" fo:padding-right="0.123cm" fo:padding-top="0cm" fo:padding-bottom="0cm" fo:border-left="0.05pt solid #000000" fo:border-right="1.1pt double #000000" fo:border-top="1.1pt double #000000" fo:border-bottom="0.05pt solid #000000"/>
    </style:style>
    <style:style style:name="Tableau8.A2" style:family="table-cell">
      <style:table-cell-properties style:vertical-align="top" style:border-line-width-left="0.039cm 0.039cm 0.039cm" style:border-line-width-bottom="0.039cm 0.039cm 0.039cm" fo:padding-left="0.123cm" fo:padding-right="0.123cm" fo:padding-top="0cm" fo:padding-bottom="0cm" fo:border-left="1.1pt double #000000" fo:border-right="none" fo:border-top="none" fo:border-bottom="1.1pt double #000000"/>
    </style:style>
    <style:style style:name="Tableau8.B2" style:family="table-cell">
      <style:table-cell-properties style:vertical-align="top" style:border-line-width-bottom="0.039cm 0.039cm 0.039cm" fo:padding-left="0.123cm" fo:padding-right="0.123cm" fo:padding-top="0cm" fo:padding-bottom="0cm" fo:border-left="0.05pt solid #000000" fo:border-right="none" fo:border-top="none" fo:border-bottom="1.1pt double #000000"/>
    </style:style>
    <style:style style:name="Tableau8.I2" style:family="table-cell">
      <style:table-cell-properties style:vertical-align="top" style:border-line-width-right="0.039cm 0.039cm 0.039cm" style:border-line-width-bottom="0.039cm 0.039cm 0.039cm" fo:padding-left="0.123cm" fo:padding-right="0.123cm" fo:padding-top="0cm" fo:padding-bottom="0cm" fo:border-left="0.05pt solid #000000" fo:border-right="1.1pt double #000000" fo:border-top="none" fo:border-bottom="1.1pt double #000000"/>
    </style:style>
    <style:style style:name="Tableau9" style:family="table">
      <style:table-properties style:width="19.577cm" fo:margin-left="-0.501cm" fo:margin-right="0.025cm" table:align="margins" style:writing-mode="lr-tb"/>
    </style:style>
    <style:style style:name="Tableau9.A" style:family="table-column">
      <style:table-column-properties style:column-width="2.535cm" style:rel-column-width="8484*"/>
    </style:style>
    <style:style style:name="Tableau9.B" style:family="table-column">
      <style:table-column-properties style:column-width="1.579cm" style:rel-column-width="5285*"/>
    </style:style>
    <style:style style:name="Tableau9.C" style:family="table-column">
      <style:table-column-properties style:column-width="1.753cm" style:rel-column-width="5871*"/>
    </style:style>
    <style:style style:name="Tableau9.D" style:family="table-column">
      <style:table-column-properties style:column-width="2.581cm" style:rel-column-width="8638*"/>
    </style:style>
    <style:style style:name="Tableau9.E" style:family="table-column">
      <style:table-column-properties style:column-width="2.75cm" style:rel-column-width="9205*"/>
    </style:style>
    <style:style style:name="Tableau9.F" style:family="table-column">
      <style:table-column-properties style:column-width="2.937cm" style:rel-column-width="9832*"/>
    </style:style>
    <style:style style:name="Tableau9.G" style:family="table-column">
      <style:table-column-properties style:column-width="2.484cm" style:rel-column-width="8313*"/>
    </style:style>
    <style:style style:name="Tableau9.H" style:family="table-column">
      <style:table-column-properties style:column-width="2.96cm" style:rel-column-width="9907*"/>
    </style:style>
    <style:style style:name="Tableau9.A1" style:family="table-cell">
      <style:table-cell-properties style:vertical-align="top" fo:padding-left="0.123cm" fo:padding-right="0.123cm" fo:padding-top="0cm" fo:padding-bottom="0cm" fo:border="none"/>
    </style:style>
    <style:style style:name="Tableau9.B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9.H1" style:family="table-cell">
      <style:table-cell-properties style:vertical-align="top" fo:padding-left="0.123cm" fo:padding-right="0.123cm" fo:padding-top="0cm" fo:padding-bottom="0cm" fo:border="0.05pt solid #000000"/>
    </style:style>
    <style:style style:name="Tableau10" style:family="table">
      <style:table-properties style:width="19.403cm" fo:margin-left="-0.136cm" table:align="left" style:writing-mode="lr-tb"/>
    </style:style>
    <style:style style:name="Tableau10.A" style:family="table-column">
      <style:table-column-properties style:column-width="1.573cm"/>
    </style:style>
    <style:style style:name="Tableau10.B" style:family="table-column">
      <style:table-column-properties style:column-width="3.314cm"/>
    </style:style>
    <style:style style:name="Tableau10.C" style:family="table-column">
      <style:table-column-properties style:column-width="3.418cm"/>
    </style:style>
    <style:style style:name="Tableau10.D" style:family="table-column">
      <style:table-column-properties style:column-width="3.537cm"/>
    </style:style>
    <style:style style:name="Tableau10.E" style:family="table-column">
      <style:table-column-properties style:column-width="3.648cm"/>
    </style:style>
    <style:style style:name="Tableau10.F" style:family="table-column">
      <style:table-column-properties style:column-width="3.912cm"/>
    </style:style>
    <style:style style:name="Tableau10.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eau10.F1" style:family="table-cell">
      <style:table-cell-properties style:vertical-align="top" fo:padding-left="0.123cm" fo:padding-right="0.123cm" fo:padding-top="0cm" fo:padding-bottom="0cm" fo:border="0.05pt solid #000000"/>
    </style:style>
    <style:style style:name="Tableau11" style:family="table">
      <style:table-properties style:width="19.279cm" fo:margin-left="-0.263cm" table:align="left" style:writing-mode="lr-tb"/>
    </style:style>
    <style:style style:name="Tableau11.A" style:family="table-column">
      <style:table-column-properties style:column-width="3.694cm"/>
    </style:style>
    <style:style style:name="Tableau11.B" style:family="table-column">
      <style:table-column-properties style:column-width="0.273cm"/>
    </style:style>
    <style:style style:name="Tableau11.C" style:family="table-column">
      <style:table-column-properties style:column-width="0.288cm"/>
    </style:style>
    <style:style style:name="Tableau11.D" style:family="table-column">
      <style:table-column-properties style:column-width="2.574cm"/>
    </style:style>
    <style:style style:name="Tableau11.E" style:family="table-column">
      <style:table-column-properties style:column-width="0.69cm"/>
    </style:style>
    <style:style style:name="Tableau11.F" style:family="table-column">
      <style:table-column-properties style:column-width="3.494cm"/>
    </style:style>
    <style:style style:name="Tableau11.G" style:family="table-column">
      <style:table-column-properties style:column-width="1.157cm"/>
    </style:style>
    <style:style style:name="Tableau11.H" style:family="table-column">
      <style:table-column-properties style:column-width="1.99cm"/>
    </style:style>
    <style:style style:name="Tableau11.I" style:family="table-column">
      <style:table-column-properties style:column-width="1.249cm"/>
    </style:style>
    <style:style style:name="Tableau11.J" style:family="table-column">
      <style:table-column-properties style:column-width="3.755cm"/>
    </style:style>
    <style:style style:name="Tableau11.K" style:family="table-column">
      <style:table-column-properties style:column-width="0.116cm"/>
    </style:style>
    <style:style style:name="Tableau11.A1" style:family="table-cell">
      <style:table-cell-properties style:vertical-align="top" fo:padding-left="0.123cm" fo:padding-right="0.123cm" fo:padding-top="0cm" fo:padding-bottom="0cm" fo:border-left="0.05pt solid #000000" fo:border-right="0.05pt solid #000000" fo:border-top="0.05pt solid #000000" fo:border-bottom="none"/>
    </style:style>
    <style:style style:name="Tableau11.B1" style:family="table-cell">
      <style:table-cell-properties style:vertical-align="top" fo:padding-left="0.123cm" fo:padding-right="0.123cm" fo:padding-top="0cm" fo:padding-bottom="0cm" fo:border="none"/>
    </style:style>
    <style:style style:name="Tableau11.E1" style:family="table-cell">
      <style:table-cell-properties style:vertical-align="top" fo:padding-left="0.123cm" fo:padding-right="0.123cm" fo:padding-top="0cm" fo:padding-bottom="0cm" fo:border-left="0.05pt solid #000000" fo:border-right="none" fo:border-top="none" fo:border-bottom="none"/>
    </style:style>
    <style:style style:name="Tableau11.J1" style:family="table-cell">
      <style:table-cell-properties style:vertical-align="top" fo:padding-left="0.123cm" fo:padding-right="0.123cm" fo:padding-top="0cm" fo:padding-bottom="0cm" fo:border-left="0.05pt solid #000000" fo:border-right="0.05pt solid #000000" fo:border-top="none" fo:border-bottom="none"/>
    </style:style>
    <style:style style:name="Tableau11.A4" style:family="table-cell">
      <style:table-cell-properties style:vertical-align="top" fo:padding-left="0.123cm" fo:padding-right="0.123cm" fo:padding-top="0cm" fo:padding-bottom="0cm" fo:border="0.05pt solid #000000"/>
    </style:style>
    <style:style style:name="Tableau11.C4" style:family="table-cell">
      <style:table-cell-properties style:vertical-align="top" fo:padding-left="0.123cm" fo:padding-right="0.123cm" fo:padding-top="0cm" fo:padding-bottom="0cm" fo:border-left="none" fo:border-right="none" fo:border-top="0.05pt solid #000000" fo:border-bottom="none"/>
    </style:style>
    <style:style style:name="Tableau11.D4" style:family="table-cell">
      <style:table-cell-properties style:vertical-align="top" style:border-line-width-left="0.092cm 0.092cm 0.092cm" fo:padding-left="0.123cm" fo:padding-right="0.123cm" fo:padding-top="0cm" fo:padding-bottom="0cm" fo:border-left="2.6pt double #000000" fo:border-right="none" fo:border-top="0.05pt solid #000000" fo:border-bottom="none"/>
    </style:style>
    <style:style style:name="P1" style:family="paragraph" style:parent-style-name="Standard">
      <style:paragraph-properties fo:text-align="center" style:justify-single-word="false"/>
      <style:text-properties fo:font-size="13pt" style:font-size-asian="13pt"/>
    </style:style>
    <style:style style:name="P2" style:family="paragraph" style:parent-style-name="Standard">
      <style:text-properties fo:font-size="8pt" style:font-size-asian="8pt"/>
    </style:style>
    <style:style style:name="P3" style:family="paragraph" style:parent-style-name="Standard">
      <style:text-properties fo:font-size="12pt" style:text-underline-style="solid" style:text-underline-type="double" style:text-underline-width="auto" style:text-underline-color="font-color" style:font-size-asian="12pt"/>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6" style:family="paragraph" style:parent-style-name="Standard">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style>
    <style:style style:name="P10" style:family="paragraph" style:parent-style-name="Standard">
      <style:paragraph-properties fo:text-align="center" style:justify-single-word="false">
        <style:tab-stops>
          <style:tab-stop style:position="1.9cm"/>
          <style:tab-stop style:position="3.799cm"/>
          <style:tab-stop style:position="5.699cm"/>
          <style:tab-stop style:position="7.599cm"/>
          <style:tab-stop style:position="9.499cm"/>
          <style:tab-stop style:position="11.398cm"/>
          <style:tab-stop style:position="13.298cm"/>
          <style:tab-stop style:position="15.198cm"/>
          <style:tab-stop style:position="17.097cm"/>
          <style:tab-stop style:position="18.997cm"/>
        </style:tab-stops>
      </style:paragraph-properties>
      <style:text-properties fo:font-size="12pt" style:font-size-asian="12pt"/>
    </style:style>
    <style:style style:name="P11" style:family="paragraph" style:parent-style-name="Standard">
      <style:paragraph-properties>
        <style:tab-stops>
          <style:tab-stop style:position="1.9cm"/>
          <style:tab-stop style:position="3.799cm"/>
          <style:tab-stop style:position="5.699cm"/>
          <style:tab-stop style:position="7.599cm"/>
          <style:tab-stop style:position="9.499cm"/>
          <style:tab-stop style:position="11.398cm"/>
          <style:tab-stop style:position="13.298cm"/>
          <style:tab-stop style:position="15.198cm"/>
          <style:tab-stop style:position="17.097cm"/>
          <style:tab-stop style:position="18.997cm"/>
        </style:tab-stops>
      </style:paragraph-properties>
      <style:text-properties fo:font-size="12pt" style:font-size-asian="12pt"/>
    </style:style>
    <style:style style:name="P12" style:family="paragraph" style:parent-style-name="Standard">
      <style:paragraph-properties fo:text-align="end" style:justify-single-word="false"/>
      <style:text-properties fo:font-size="12pt" style:font-size-asian="12pt"/>
    </style:style>
    <style:style style:name="P13" style:family="paragraph" style:parent-style-name="Standard">
      <style:paragraph-properties fo:text-align="center" style:justify-single-word="false"/>
      <style:text-properties fo:font-size="12pt" fo:font-style="italic" style:font-size-asian="12pt" style:font-style-asian="italic"/>
    </style:style>
    <style:style style:name="P14" style:family="paragraph" style:parent-style-name="Standard">
      <style:text-properties fo:font-size="12pt" fo:letter-spacing="-0.009cm" style:font-size-asian="12pt"/>
    </style:style>
    <style:style style:name="P15" style:family="paragraph" style:parent-style-name="Standard">
      <style:paragraph-properties fo:text-align="center" style:justify-single-word="false"/>
      <style:text-properties fo:font-size="12pt" fo:letter-spacing="-0.009cm" style:font-size-asian="12pt"/>
    </style:style>
    <style:style style:name="P16" style:family="paragraph" style:parent-style-name="Standard">
      <style:paragraph-properties>
        <style:tab-stops>
          <style:tab-stop style:position="1.9cm"/>
          <style:tab-stop style:position="3.799cm"/>
          <style:tab-stop style:position="5.699cm"/>
          <style:tab-stop style:position="7.599cm"/>
          <style:tab-stop style:position="9.499cm"/>
          <style:tab-stop style:position="11.398cm"/>
          <style:tab-stop style:position="13.298cm"/>
          <style:tab-stop style:position="15.198cm"/>
          <style:tab-stop style:position="17.097cm"/>
          <style:tab-stop style:position="18.997cm"/>
        </style:tab-stops>
      </style:paragraph-properties>
      <style:text-properties fo:font-size="12pt" fo:letter-spacing="-0.009cm" style:font-size-asian="12pt"/>
    </style:style>
    <style:style style:name="P17" style:family="paragraph" style:parent-style-name="Standard">
      <style:paragraph-properties fo:text-align="center" style:justify-single-word="false">
        <style:tab-stops>
          <style:tab-stop style:position="1.9cm"/>
          <style:tab-stop style:position="3.799cm"/>
          <style:tab-stop style:position="5.699cm"/>
          <style:tab-stop style:position="7.599cm"/>
          <style:tab-stop style:position="9.499cm"/>
          <style:tab-stop style:position="11.398cm"/>
          <style:tab-stop style:position="13.298cm"/>
          <style:tab-stop style:position="15.198cm"/>
          <style:tab-stop style:position="17.097cm"/>
          <style:tab-stop style:position="18.997cm"/>
        </style:tab-stops>
      </style:paragraph-properties>
      <style:text-properties fo:font-size="12pt" fo:font-weight="bold" style:font-size-asian="12pt"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1.9cm"/>
          <style:tab-stop style:position="3.799cm"/>
          <style:tab-stop style:position="5.699cm"/>
          <style:tab-stop style:position="7.599cm"/>
          <style:tab-stop style:position="9.499cm"/>
          <style:tab-stop style:position="11.398cm"/>
          <style:tab-stop style:position="13.298cm"/>
          <style:tab-stop style:position="15.198cm"/>
          <style:tab-stop style:position="17.097cm"/>
          <style:tab-stop style:position="18.997cm"/>
        </style:tab-stops>
      </style:paragraph-properties>
    </style:style>
    <style:style style:name="P20" style:family="paragraph" style:parent-style-name="Standard">
      <style:text-properties fo:font-size="6pt" style:font-size-asian="6pt"/>
    </style:style>
    <style:style style:name="P21" style:family="paragraph" style:parent-style-name="Standard">
      <style:paragraph-properties fo:text-align="justify" style:justify-single-word="false"/>
      <style:text-properties fo:font-size="6pt" style:font-size-asian="6pt"/>
    </style:style>
    <style:style style:name="P22" style:family="paragraph" style:parent-style-name="Standard">
      <style:paragraph-properties>
        <style:tab-stops>
          <style:tab-stop style:position="1.9cm"/>
          <style:tab-stop style:position="3.799cm"/>
          <style:tab-stop style:position="5.699cm"/>
          <style:tab-stop style:position="7.599cm"/>
          <style:tab-stop style:position="9.499cm"/>
          <style:tab-stop style:position="11.398cm"/>
          <style:tab-stop style:position="13.298cm"/>
          <style:tab-stop style:position="15.198cm"/>
          <style:tab-stop style:position="17.097cm"/>
          <style:tab-stop style:position="18.997cm"/>
        </style:tab-stops>
      </style:paragraph-properties>
      <style:text-properties fo:font-size="6pt" style:font-size-asian="6pt"/>
    </style:style>
    <style:style style:name="P23" style:family="paragraph" style:parent-style-name="Standard">
      <style:text-properties fo:font-size="6pt" style:text-underline-style="solid" style:text-underline-width="auto" style:text-underline-color="font-color" style:font-size-asian="6pt"/>
    </style:style>
    <style:style style:name="P24" style:family="paragraph" style:parent-style-name="Standard">
      <style:text-properties fo:font-size="14pt" style:font-size-asian="14pt"/>
    </style:style>
    <style:style style:name="P25" style:family="paragraph" style:parent-style-name="Standard">
      <style:paragraph-properties fo:text-align="justify" style:justify-single-word="false"/>
      <style:text-properties fo:font-size="14pt" style:font-size-asian="14pt"/>
    </style:style>
    <style:style style:name="P26" style:family="paragraph" style:parent-style-name="Standard">
      <style:paragraph-properties fo:text-align="justify" style:justify-single-word="false"/>
      <style:text-properties style:font-name="Symbol" fo:font-weight="normal" style:font-name-asian="Symbol" style:font-weight-asian="normal" style:font-name-complex="Symbol" style:font-weight-complex="normal"/>
    </style:style>
    <style:style style:name="P27" style:family="paragraph" style:parent-style-name="Standard">
      <style:paragraph-properties fo:text-align="justify" style:justify-single-word="false"/>
      <style:text-properties style:font-name="Symbol" fo:font-size="12pt" fo:font-weight="normal" style:font-name-asian="Symbol" style:font-size-asian="12pt" style:font-weight-asian="normal" style:font-name-complex="Symbol" style:font-weight-complex="normal"/>
    </style:style>
    <style:style style:name="P28" style:family="paragraph" style:parent-style-name="Standard">
      <style:paragraph-properties fo:text-align="center" style:justify-single-word="false"/>
      <style:text-properties style:font-name="Symbol" fo:font-size="22pt" style:text-underline-style="none" style:font-name-asian="Symbol" style:font-size-asian="22pt" style:font-name-complex="Symbol" style:font-size-complex="22pt"/>
    </style:style>
    <style:style style:name="P29" style:family="paragraph" style:parent-style-name="Standard">
      <style:text-properties fo:font-size="5pt" style:font-size-asian="5pt"/>
    </style:style>
    <style:style style:name="P30" style:family="paragraph" style:parent-style-name="Standard">
      <style:text-properties fo:font-size="5pt" style:font-size-asian="5pt" style:font-size-complex="5pt"/>
    </style:style>
    <style:style style:name="P31" style:family="paragraph" style:parent-style-name="Standard">
      <style:paragraph-properties fo:text-align="end"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style:text-position="-25% 100%" fo:font-size="12pt" style:font-size-asian="12pt"/>
    </style:style>
    <style:style style:name="P34" style:family="paragraph" style:parent-style-name="Standard">
      <style:text-properties fo:font-size="11pt" fo:letter-spacing="-0.009cm" style:font-size-asian="11pt"/>
    </style:style>
    <style:style style:name="P35" style:family="paragraph" style:parent-style-name="Standard">
      <style:paragraph-properties fo:text-align="center" style:justify-single-word="false"/>
      <style:text-properties fo:font-size="11pt" fo:letter-spacing="0.018cm" fo:font-style="italic" style:font-size-asian="11pt" style:font-style-asian="italic"/>
    </style:style>
    <style:style style:name="P36" style:family="paragraph" style:parent-style-name="Standard">
      <style:paragraph-properties fo:text-align="center" style:justify-single-word="false"/>
      <style:text-properties fo:font-size="16pt" style:text-underline-style="solid" style:text-underline-width="auto" style:text-underline-color="font-color" style:font-size-asian="16pt"/>
    </style:style>
    <style:style style:name="P37" style:family="paragraph" style:parent-style-name="Standard">
      <style:text-properties fo:font-size="4pt" style:font-size-asian="4pt"/>
    </style:style>
    <style:style style:name="P38" style:family="paragraph" style:parent-style-name="Standard">
      <style:text-properties fo:font-size="1pt" style:font-size-asian="1pt"/>
    </style:style>
    <style:style style:name="P39" style:family="paragraph" style:parent-style-name="Standard">
      <style:paragraph-properties fo:break-before="page"/>
    </style:style>
    <style:style style:name="P40" style:family="paragraph" style:parent-style-name="Standard">
      <style:paragraph-properties fo:margin-left="1.249cm" fo:margin-right="0cm" fo:text-indent="0cm" style:auto-text-indent="false"/>
      <style:text-properties fo:font-size="6pt" style:font-size-asian="6pt"/>
    </style:style>
    <style:style style:name="P41" style:family="paragraph" style:parent-style-name="Standard" style:master-page-name="Standard">
      <style:paragraph-properties fo:text-align="center" style:justify-single-word="false" style:page-number="auto"/>
      <style:text-properties fo:font-size="15pt" style:text-underline-style="solid" style:text-underline-width="auto" style:text-underline-color="font-color" style:font-size-asian="15pt"/>
    </style:style>
    <style:style style:name="P42" style:family="paragraph" style:parent-style-name="Standard">
      <style:paragraph-properties fo:text-align="justify" style:justify-single-word="false"/>
    </style:style>
    <style:style style:name="P43" style:family="paragraph" style:parent-style-name="Standard" style:list-style-name="L1">
      <style:paragraph-properties fo:margin-left="1.249cm" fo:margin-right="0cm" fo:text-indent="0cm" style:auto-text-indent="false"/>
      <style:text-properties fo:font-size="12pt" style:font-size-asian="12pt"/>
    </style:style>
    <style:style style:name="T1" style:family="text">
      <style:text-properties fo:font-size="12pt" style:text-underline-style="solid" style:text-underline-type="double" style:text-underline-width="auto" style:text-underline-color="font-color" style:font-size-asian="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style>
    <style:style style:name="T5" style:family="text">
      <style:text-properties fo:font-size="12pt" style:text-underline-style="solid" style:text-underline-width="auto" style:text-underline-color="font-color" style:font-size-asian="12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fo:font-weight="normal" style:font-size-asian="12pt" style:font-weight-asian="normal" style:font-weight-complex="normal"/>
    </style:style>
    <style:style style:name="T8" style:family="text">
      <style:text-properties fo:font-size="12pt" style:text-underline-style="none" style:font-size-asian="12pt"/>
    </style:style>
    <style:style style:name="T9" style:family="text">
      <style:text-properties fo:font-size="12pt" fo:letter-spacing="-0.009cm" style:font-size-asian="12pt"/>
    </style:style>
    <style:style style:name="T10" style:family="text">
      <style:text-properties fo:font-size="12pt" fo:letter-spacing="-0.009cm" style:text-underline-style="solid" style:text-underline-width="auto" style:text-underline-color="font-color" style:font-size-asian="12pt"/>
    </style:style>
    <style:style style:name="T11" style:family="text">
      <style:text-properties fo:font-size="9pt" fo:font-style="italic" style:font-size-asian="9pt" style:font-style-asian="italic"/>
    </style:style>
    <style:style style:name="T12" style:family="text">
      <style:text-properties fo:font-size="8pt" fo:font-style="italic" style:font-size-asian="8pt" style:font-style-asian="italic"/>
    </style:style>
    <style:style style:name="T13" style:family="text">
      <style:text-properties fo:font-size="8pt" style:font-size-asian="8pt"/>
    </style:style>
    <style:style style:name="T14" style:family="text">
      <style:text-properties style:font-name="Symbol" fo:font-size="12pt" style:font-name-asian="Symbol" style:font-size-asian="12pt" style:font-name-complex="Symbol"/>
    </style:style>
    <style:style style:name="T15" style:family="text">
      <style:text-properties style:font-name="Symbol" fo:font-size="12pt" fo:font-weight="normal" style:font-name-asian="Symbol" style:font-size-asian="12pt" style:font-weight-asian="normal" style:font-name-complex="Symbol" style:font-weight-complex="normal"/>
    </style:style>
    <style:style style:name="T16" style:family="text">
      <style:text-properties style:font-name="Symbol" fo:font-size="12pt" style:text-underline-style="solid" style:text-underline-width="auto" style:text-underline-color="font-color" style:font-name-asian="Symbol" style:font-size-asian="12pt" style:font-name-complex="Symbol"/>
    </style:style>
    <style:style style:name="T17" style:family="text">
      <style:text-properties style:font-name="Symbol" fo:font-size="12pt" style:text-underline-style="none" style:font-name-asian="Symbol" style:font-size-asian="12pt" style:font-name-complex="Symbol"/>
    </style:style>
    <style:style style:name="T18" style:family="text">
      <style:text-properties style:font-name="Symbol" fo:font-size="12pt" style:font-size-asian="12pt"/>
    </style:style>
    <style:style style:name="T19" style:family="text">
      <style:text-properties style:font-name="Symbol" fo:font-size="12pt" fo:letter-spacing="-0.009cm" style:font-name-asian="Symbol" style:font-size-asian="12pt" style:font-name-complex="Symbol"/>
    </style:style>
    <style:style style:name="T20" style:family="text">
      <style:text-properties style:font-name="Symbol" fo:font-weight="normal" style:font-name-asian="Symbol" style:font-weight-asian="normal" style:font-name-complex="Symbol" style:font-weight-complex="normal"/>
    </style:style>
    <style:style style:name="T21" style:family="text">
      <style:text-properties style:font-name="Symbol" fo:letter-spacing="-0.009cm" style:text-underline-style="solid" style:text-underline-width="auto" style:text-underline-color="font-color" style:font-name-asian="Symbol" style:font-name-complex="Symbol"/>
    </style:style>
    <style:style style:name="T22" style:family="text">
      <style:text-properties fo:font-size="14pt" style:font-size-asian="14pt"/>
    </style:style>
    <style:style style:name="T23" style:family="text">
      <style:text-properties style:text-position="-23% 100%"/>
    </style:style>
    <style:style style:name="T24" style:family="text">
      <style:text-properties style:text-position="-23% 100%" fo:font-size="13pt" style:font-size-asian="13pt"/>
    </style:style>
    <style:style style:name="T25" style:family="text">
      <style:text-properties style:text-position="-23% 100%" style:font-name="Symbol" fo:font-size="13pt" style:font-name-asian="Symbol" style:font-size-asian="13pt" style:font-name-complex="Symbol"/>
    </style:style>
    <style:style style:name="T26" style:family="text">
      <style:text-properties style:text-position="-21% 100%"/>
    </style:style>
    <style:style style:name="T27" style:family="text">
      <style:text-properties style:text-position="-21% 100%" fo:font-size="14pt" style:font-size-asian="14pt"/>
    </style:style>
    <style:style style:name="T28" style:family="text">
      <style:text-properties style:text-position="-30% 100%"/>
    </style:style>
    <style:style style:name="T29" style:family="text">
      <style:text-properties style:font-name="Wingdings" style:font-name-asian="Wingdings" style:font-name-complex="Wingdings"/>
    </style:style>
    <style:style style:name="T30" style:family="text">
      <style:text-properties style:font-name="Wingdings" fo:font-size="12pt" style:font-name-asian="Wingdings" style:font-size-asian="12pt" style:font-name-complex="Wingdings"/>
    </style:style>
    <style:style style:name="T31" style:family="text">
      <style:text-properties style:font-name="Wingdings" fo:font-size="12pt" style:font-name-asian="Wingdings" style:font-size-asian="12pt" style:font-name-complex="Wingdings" style:font-size-complex="12pt"/>
    </style:style>
    <style:style style:name="T32" style:family="text">
      <style:text-properties style:font-name="Wingdings" fo:font-size="12pt" fo:letter-spacing="-0.009cm" style:font-name-asian="Wingdings" style:font-size-asian="12pt" style:font-name-complex="Wingdings"/>
    </style:style>
    <style:style style:name="T33" style:family="text">
      <style:text-properties style:font-name="Wingdings" fo:font-size="18pt" style:font-name-asian="Wingdings" style:font-size-asian="18pt" style:font-name-complex="Wingdings" style:font-size-complex="18pt"/>
    </style:style>
    <style:style style:name="T34" style:family="text">
      <style:text-properties style:font-name="Brush-Script" fo:font-size="12pt" style:font-size-asian="12pt"/>
    </style:style>
    <style:style style:name="T35" style:family="text">
      <style:text-properties style:font-name="Symbol1"/>
    </style:style>
    <style:style style:name="T36" style:family="text">
      <style:text-properties style:font-name="Symbol1" fo:font-size="12pt" fo:letter-spacing="-0.009cm" style:font-size-asian="12pt"/>
    </style:style>
    <style:style style:name="T37" style:family="text">
      <style:text-properties style:font-name="Symbol1" fo:font-size="11pt" style:font-size-asian="11pt"/>
    </style:style>
    <style:style style:name="T38" style:family="text">
      <style:text-properties fo:letter-spacing="-0.009cm"/>
    </style:style>
    <style:style style:name="T39" style:family="text">
      <style:text-properties fo:letter-spacing="-0.009cm" style:text-underline-style="solid" style:text-underline-width="auto" style:text-underline-color="font-color"/>
    </style:style>
    <style:style style:name="T40" style:family="text">
      <style:text-properties fo:font-size="11pt" style:font-size-asian="11pt"/>
    </style:style>
    <style:style style:name="T41" style:family="text">
      <style:text-properties fo:font-size="11pt" fo:letter-spacing="-0.009cm" style:font-size-asian="11pt"/>
    </style:style>
    <style:style style:name="T42" style:family="text">
      <style:text-properties style:text-position="-25% 100%" fo:font-size="12pt" style:font-size-asian="12pt"/>
    </style:style>
    <style:style style:name="T43" style:family="text">
      <style:text-properties style:text-position="-25% 100%" fo:font-size="8pt" fo:letter-spacing="-0.009cm" style:font-size-asian="8pt"/>
    </style:style>
    <style:style style:name="T44" style:family="text">
      <style:text-properties style:text-position="sub 58%" fo:font-size="12pt" style:font-size-asian="12pt"/>
    </style:style>
    <style:style style:name="T45" style:family="text">
      <style:text-properties fo:font-size="16pt" style:font-size-asian="16pt"/>
    </style:style>
    <style:style style:name="T46" style:family="text">
      <style:text-properties fo:font-size="16pt" style:text-underline-style="solid" style:text-underline-width="auto" style:text-underline-color="font-color" style:font-size-asian="16pt"/>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Felger Plongée - Section PLONGÉE SOUS-MARINE</text:p>
      <text:p text:style-name="P1">Résumé des cours Niveau 1 - version 2011</text:p>
      <text:p text:style-name="P2"/>
      <text:p text:style-name="Standard"><text:span text:style-name="T1">Cours 1</text:span><text:span text:style-name="T2"> : </text:span><text:span text:style-name="T11">Physique ; Barotraumatismes</text:span><text:span text:style-name="T12"> <text:s text:c="5"/></text:span><text:span text:style-name="T1">Cours 2</text:span><text:span text:style-name="T2"> : </text:span><text:span text:style-name="T11">Archimède ; flottabilité ; Adaptation</text:span><text:span text:style-name="T12"> <text:s text:c="4"/></text:span><text:span text:style-name="T1">Cours 3</text:span><text:span text:style-name="T2"> : </text:span><text:span text:style-name="T11">Compléments ; Sécurité ; Généralités</text:span></text:p>
      <text:p text:style-name="P3"/>
      <text:p text:style-name="P4">FORCE </text:p>
      <text:p text:style-name="P18"><text:span text:style-name="T2">C'est (de manière simple) une poussée. L'unité légale est le NEWTON (noté N), cependant, en plongée on utilisera le Kilogramme-force (Kgf). Un objet d'une masse de 1 Kg, posé sur une table, exerce une force de 1 Kgf <text:s/>(vers le bas) sur cette table. (correspondance : 1 Kgf </text:span><text:span text:style-name="T14"></text:span><text:span text:style-name="T2"> 10 N) (une masse de x Kg donne un poids de x Kgf)</text:span></text:p>
      <text:p text:style-name="P20"/>
      <text:p text:style-name="P4">PRESSION</text:p>
      <text:p text:style-name="P7">Pour une force s'exerçant de manière uniforme et perpendiculairement à une surface, la pression est la force par </text:p>
      <table:table table:name="Tableau1" table:style-name="Tableau1">
        <table:table-column table:style-name="Tableau1.A"/>
        <table:table-column table:style-name="Tableau1.B"/>
        <table:table-row>
          <table:table-cell table:style-name="Tableau1.A1" office:value-type="string">
            <text:p text:style-name="P7">unité de surface, soit <text:s/>:</text:p>
          </table:table-cell>
          <table:table-cell table:style-name="Tableau1.B1" office:value-type="string">
            <text:p text:style-name="P25"><text:s/>P = F / S</text:p>
          </table:table-cell>
        </table:table-row>
      </table:table>
      <text:p text:style-name="P18"><text:span text:style-name="T2">(pour les réfractaires à la physique, le rapport entre la Force et la Pression est le même qu'entre par exemple le prix d'une moquette et son prix au mètre-carré). L'unité utilisée en plongée est le bar (</text:span><text:span text:style-name="T14"></text:span><text:span text:style-name="T2"> 1 Kgf/cm²).</text:span></text:p>
      <text:p text:style-name="P18"><text:span text:style-name="T2">Cette unité est beaucoup utilisée : pneu </text:span><text:span text:style-name="T14"></text:span><text:span text:style-name="T2"> 10 bars, météo. en millibars </text:span><text:span text:style-name="T4">(l'appellation millibar a été remplacée par celle d'hecto-Pascal, car le Pascal, soit 1 N/m² est l'unité légale) (1 bar = 100 000 Pascals)</text:span></text:p>
      <text:p text:style-name="P23"/>
      <text:p text:style-name="P4">VARIATION DE LA PRESSION EN FONCTION DE LA PROFONDEUR</text:p>
      <text:p text:style-name="P7">Au niveau de la mer, la pression atmosphérique est de 1 bar (: vient du poids des Km d'air au-dessus de nous).</text:p>
      <text:p text:style-name="P7">Lorsque l'on descend sous la surface de l'eau, la pression va augmenter (beaucoup plus vite que lorsqu'on change d'altitude dans l'air, car l'eau est 800 fois plus dense que l'air). En effet, à la pression due à l'air, va s'ajouter la pression due à l'eau, à raison de 1 bar par 10 mètres. La pression réelle en un point (pression absolue) est donc la pression atmosphérique, plus la pression hydrostatique (celle due à l'eau) <text:s/></text:p>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text:p>
          </table:table-cell>
          <table:table-cell table:style-name="Tableau2.B1" office:value-type="string">
            <text:p text:style-name="P18"><text:span text:style-name="T22">P</text:span>abs<text:span text:style-name="T22">. = P</text:span>atm.<text:span text:style-name="T22"> + P</text:span>hydr. <text:s/></text:p>
          </table:table-cell>
          <table:table-cell table:style-name="Tableau2.A1" office:value-type="string">
            <text:p text:style-name="P18"><text:span text:style-name="T22"><text:s text:c="2"/></text:span>et</text:p>
          </table:table-cell>
          <table:table-cell table:style-name="Tableau2.B1" office:value-type="string">
            <text:p text:style-name="P18"><text:s text:c="2"/><text:span text:style-name="T22">P</text:span>hydr.(en bar) <text:span text:style-name="T22">= Profondeur </text:span>(en m)<text:span text:style-name="T22"> / 10 </text:span>(m/bar)</text:p>
          </table:table-cell>
        </table:table-row>
      </table:table>
      <text:p text:style-name="P29"/>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4"/>
        <table:table-row>
          <table:table-cell table:style-name="Tableau3.A1" office:value-type="string">
            <text:p text:style-name="P31">exemple : profondeur : </text:p>
          </table:table-cell>
          <table:table-cell table:style-name="Tableau3.B1" office:value-type="string">
            <text:p text:style-name="P32">0 mètres</text:p>
          </table:table-cell>
          <table:table-cell table:style-name="Tableau3.B1" office:value-type="string">
            <text:p text:style-name="P32">5 m</text:p>
          </table:table-cell>
          <table:table-cell table:style-name="Tableau3.B1" office:value-type="string">
            <text:p text:style-name="P32">10 m</text:p>
          </table:table-cell>
          <table:table-cell table:style-name="Tableau3.B1" office:value-type="string">
            <text:p text:style-name="P32">20 m</text:p>
          </table:table-cell>
          <table:table-cell table:style-name="Tableau3.B1" office:value-type="string">
            <text:p text:style-name="P32">30 m</text:p>
          </table:table-cell>
          <table:table-cell table:style-name="Tableau3.B1" office:value-type="string">
            <text:p text:style-name="P32">40 m</text:p>
          </table:table-cell>
          <table:table-cell table:style-name="Tableau3.B1" office:value-type="string">
            <text:p text:style-name="P32">100 m</text:p>
          </table:table-cell>
        </table:table-row>
        <table:table-row>
          <table:table-cell table:style-name="Tableau3.A2" office:value-type="string">
            <text:p text:style-name="P31">pression <text:s/>(environ):</text:p>
          </table:table-cell>
          <table:table-cell table:style-name="Tableau3.B2" office:value-type="string">
            <text:p text:style-name="P32">1 bars</text:p>
          </table:table-cell>
          <table:table-cell table:style-name="Tableau3.B2" office:value-type="string">
            <text:p text:style-name="P32">1,5 bars</text:p>
          </table:table-cell>
          <table:table-cell table:style-name="Tableau3.B2" office:value-type="string">
            <text:p text:style-name="P32">2 bars </text:p>
          </table:table-cell>
          <table:table-cell table:style-name="Tableau3.B2" office:value-type="string">
            <text:p text:style-name="P32">3 bars</text:p>
          </table:table-cell>
          <table:table-cell table:style-name="Tableau3.B2" office:value-type="string">
            <text:p text:style-name="P32">4 bars</text:p>
          </table:table-cell>
          <table:table-cell table:style-name="Tableau3.B2" office:value-type="string">
            <text:p text:style-name="P32">5 bars</text:p>
          </table:table-cell>
          <table:table-cell table:style-name="Tableau3.B2" office:value-type="string">
            <text:p text:style-name="P32">11 bars</text:p>
          </table:table-cell>
        </table:table-row>
      </table:table>
      <text:p text:style-name="P20"/>
      <text:p text:style-name="P4">ACTION DE LA PRESSION SUR LES GAZ (LOI DE BOYLE-MARIOTTE)</text:p>
      <text:p text:style-name="P6">1 Kgf par cm², c'est énorme ! Et pourtant nous ne sommes pas écrasés. C'est grâce au fait que notre corps, constitué de solide et de liquide est incompressible ; pour les endroits où l'on trouve de l'air, ce dernier est à la même pression que l'air extérieur et compense ainsi la pression extérieure. </text:p>
      <text:p text:style-name="P6">Cependant un volume clos de gaz va varier si on le soumet à une pression différente :</text:p>
      <text:p text:style-name="Standard"><text:span text:style-name="T2">- quand on augmente la pression, le gaz est comprimé et le volume diminue.<text:tab/></text:span><text:span text:style-name="T15"></text:span><text:span text:style-name="T2"><text:tab/></text:span><text:span text:style-name="T5">P </text:span><text:span text:style-name="T16"></text:span><text:span text:style-name="T5"> et V </text:span><text:span text:style-name="T16"></text:span></text:p>
      <text:p text:style-name="Standard"><text:span text:style-name="T2">- quand on diminue la pression, le gaz est détendu et le volume augmente.<text:tab/></text:span><text:span text:style-name="T15"></text:span><text:span text:style-name="T2"><text:tab/></text:span><text:span text:style-name="T5">P </text:span><text:span text:style-name="T16"></text:span><text:span text:style-name="T5"> et V </text:span><text:span text:style-name="T16"></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30"><text:s/></text:p>
            <text:p text:style-name="P6">On peut utiliser la relation</text:p>
          </table:table-cell>
          <table:table-cell table:style-name="Tableau4.B1" office:value-type="string">
            <text:p text:style-name="P32"><text:span text:style-name="T24"><text:s/>P </text:span><text:span text:style-name="T25"></text:span><text:span text:style-name="T27"> </text:span><text:span text:style-name="T24">V = Constante</text:span><text:span text:style-name="T23"> </text:span></text:p>
          </table:table-cell>
          <table:table-cell table:style-name="Tableau4.A1" office:value-type="string">
            <text:p text:style-name="P33">ou</text:p>
          </table:table-cell>
          <table:table-cell table:style-name="Tableau4.B1" office:value-type="string">
            <text:p text:style-name="P32"><text:span text:style-name="T28"><text:s/></text:span><text:span text:style-name="T27">P</text:span><text:span text:style-name="T26">1 </text:span><text:span text:style-name="T25">*</text:span><text:span text:style-name="T27"> V</text:span><text:span text:style-name="T26">1 </text:span><text:span text:style-name="T27">= P</text:span><text:span text:style-name="T26">2 <text:s/></text:span><text:span text:style-name="T25"></text:span><text:span text:style-name="T27"> V</text:span><text:span text:style-name="T26">2</text:span></text:p>
          </table:table-cell>
          <table:table-cell table:style-name="Tableau4.A1" office:value-type="string">
            <text:p text:style-name="P32">mais seulement à </text:p>
            <text:p text:style-name="P32">température constante </text:p>
          </table:table-cell>
        </table:table-row>
      </table:table>
      <text:p text:style-name="P20"/>
      <text:p text:style-name="P4">APPLICATION A LA PLONGÉE </text:p>
      <text:p text:style-name="P7"><text:span text:style-name="T29"> </text:span>Une bouteille de plongée, d'un volume courant de 12 litres internes, est remplie d'air asséché à une pression de 200 bars. Quel volume occuperait cet air, détendu dans un ballon à l'air libre ? </text:p>
      <text:p text:style-name="P18"><text:span text:style-name="T5">Réponse :</text:span><text:span text:style-name="T2"> <text:s/>P</text:span><text:span text:style-name="T13">1</text:span><text:span text:style-name="T2"> = 200 bars; V</text:span><text:span text:style-name="T13">1</text:span><text:span text:style-name="T2"> = 12 </text:span><text:span text:style-name="T34">l</text:span><text:span text:style-name="T2"> et P</text:span><text:span text:style-name="T13">2</text:span><text:span text:style-name="T2"> = 1 bar. En appliquant P</text:span><text:span text:style-name="T13">1</text:span><text:span text:style-name="T2">*V</text:span><text:span text:style-name="T13">1</text:span><text:span text:style-name="T2">=P</text:span><text:span text:style-name="T13">2</text:span><text:span text:style-name="T2">*V</text:span><text:span text:style-name="T13">2</text:span><text:span text:style-name="T2"> on trouve V</text:span><text:span text:style-name="T13">2</text:span><text:span text:style-name="T2">=12*200/1= 2,4 m³ !</text:span></text:p>
      <text:p text:style-name="P7"><text:span text:style-name="T29"> </text:span>Un plongeur bloque sa respiration par 5 mètres de fond (pour cause de panique par exemple) avec 5 litres dans les poumons. Il remonte rapidement à la surface sans laisser partir d'air. Que lui arrive-t-il ?</text:p>
      <text:p text:style-name="P18"><text:span text:style-name="T5">Réponse :</text:span><text:span text:style-name="T2"> entre 5 et 0 m, la P est </text:span><text:span text:style-name="T7">*</text:span><text:span text:style-name="T2"> par 1,5; on multiplie donc le V de l'air des poumons par 1,5 (car PV=Cste) d'où lésions (</text:span><text:span text:style-name="T30"></text:span><text:span text:style-name="T2">7,5 </text:span><text:span text:style-name="T34">l</text:span><text:span text:style-name="T2"> hors capacité max. </text:span><text:span text:style-name="T14"></text:span><text:span text:style-name="T2"> 6 </text:span><text:span text:style-name="T34">l</text:span><text:span text:style-name="T2">). Il est alors victime d'un accident grave : </text:span><text:span text:style-name="T5">la surpression pulmonaire</text:span><text:span text:style-name="T8">.</text:span></text:p>
      <text:p text:style-name="P27"/>
      <text:p text:style-name="P7"><text:span text:style-name="T20"></text:span> En fonction de la profondeur, la pression varie beaucoup, mais surtout près de la surface. En effet on remarque qu'entre 0 et 10 mètres, la pression est augmentée de 100% (<text:span text:style-name="T35">*</text:span> 2) ; par contre entre 40 et 50 mètres, elle n'est augmentée que de 20% (<text:span text:style-name="T35">*</text:span> 1,2).</text:p>
      <text:p text:style-name="P18"><text:span text:style-name="T3">Les plongeurs débutants, évoluant surtout dans la zone proche de la surface, doivent donc connaître les barotraumatismes (lésions survenant lors de variations de pression) et surtout leurs préventions, puisqu'ils évoluent constamment dans une zone à risque pour ce type d'accident. (rassurez-vous, des risques différents mais tout aussi croustillants surviennent plus bas !). Cela dit, ces troubles barotraumatiques sont faciles à éviter. </text:span><text:span text:style-name="T2">Lorsque l'on a mal à l'oreille, au sinus, à la dent, </text:span><text:span text:style-name="T5">il ne faut jamais forcer</text:span><text:span text:style-name="T2"> ! Si c'est à la </text:span><text:span text:style-name="T17"></text:span><text:span text:style-name="T2">, il faut </text:span><text:span text:style-name="T17"></text:span><text:span text:style-name="T2"> de qqs mètres, réessayer d'équilibrer (grâce par ex. à un vidage de masque) puis redescendre doucement. (sinon tout arrêter)</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13">barotraumatisme</text:p>
          </table:table-cell>
          <table:table-cell table:style-name="Tableau5.A1" office:value-type="string">
            <text:p text:style-name="P13">mécanisme</text:p>
          </table:table-cell>
          <table:table-cell table:style-name="Tableau5.A1" office:value-type="string">
            <text:p text:style-name="P13">symptômes</text:p>
          </table:table-cell>
          <table:table-cell table:style-name="Tableau5.A1" office:value-type="string">
            <text:p text:style-name="P13">prévention</text:p>
          </table:table-cell>
          <table:table-cell table:style-name="Tableau5.E1" table:number-columns-spanned="2" office:value-type="string">
            <text:p text:style-name="P13">conduite à tenir</text:p>
          </table:table-cell>
          <table:covered-table-cell/>
        </table:table-row>
        <table:table-row>
          <table:table-cell table:style-name="Tableau5.A2" office:value-type="string">
            <text:p text:style-name="P6">oreille (tympan)</text:p>
            <text:p text:style-name="Standard"><text:span text:style-name="T2">à la </text:span><text:span text:style-name="T17"></text:span><text:span text:style-name="T2"> et à la </text:span><text:span text:style-name="T17"></text:span></text:p>
          </table:table-cell>
          <table:table-cell table:style-name="Tableau5.A1" office:value-type="string">
            <text:p text:style-name="P15">ces incidents ont un</text:p>
            <text:p text:style-name="P15">mécanisme commun: </text:p>
          </table:table-cell>
          <table:table-cell table:style-name="Tableau5.A2" office:value-type="string">
            <text:p text:style-name="P9">gêne, douleur puis quelquefois, syncope</text:p>
          </table:table-cell>
          <table:table-cell table:style-name="Tableau5.A2" table:number-columns-spanned="2" office:value-type="string">
            <text:p text:style-name="P32"><text:span text:style-name="T2">"passer ses oreilles", </text:span><text:span text:style-name="T5">ne pas <text:s/>forcer</text:span><text:span text:style-name="T2">, attention rhume</text:span></text:p>
          </table:table-cell>
          <table:covered-table-cell/>
          <table:table-cell table:style-name="Tableau5.E1" office:value-type="string">
            <text:p text:style-name="P9">Pour un mal persistant, </text:p>
          </table:table-cell>
        </table:table-row>
        <table:table-row>
          <table:table-cell table:style-name="Tableau5.A3" office:value-type="string">
            <text:p text:style-name="P6">sinus</text:p>
            <text:p text:style-name="Standard"><text:span text:style-name="T2">à la </text:span><text:span text:style-name="T17"></text:span><text:span text:style-name="T2"> et à la </text:span><text:span text:style-name="T17"></text:span></text:p>
          </table:table-cell>
          <table:table-cell table:style-name="Tableau5.B3" office:value-type="string">
            <text:p text:style-name="P15">une cavité du corps</text:p>
            <text:p text:style-name="P15"><text:s/>ne communique pas</text:p>
          </table:table-cell>
          <table:table-cell table:style-name="Tableau5.A3" office:value-type="string">
            <text:p text:style-name="P9">gêne, forte douleur au front, maxillaire</text:p>
          </table:table-cell>
          <table:table-cell table:style-name="Tableau5.A3" table:number-columns-spanned="2" office:value-type="string">
            <text:p text:style-name="P32"><text:span text:style-name="T5">ne pas forcer</text:span><text:span text:style-name="T2">, attention sinusite</text:span></text:p>
          </table:table-cell>
          <table:covered-table-cell/>
          <table:table-cell table:style-name="Tableau5.F3" office:value-type="string">
            <text:p text:style-name="P9">consulter un médecin </text:p>
          </table:table-cell>
        </table:table-row>
        <table:table-row>
          <table:table-cell table:style-name="Tableau5.A3" office:value-type="string">
            <text:p text:style-name="P6">dent</text:p>
            <text:p text:style-name="Standard"><text:span text:style-name="T2">à la </text:span><text:span text:style-name="T17"></text:span><text:span text:style-name="T2"> et à la </text:span><text:span text:style-name="T17"></text:span></text:p>
          </table:table-cell>
          <table:table-cell table:style-name="Tableau5.B3" office:value-type="string">
            <text:p text:style-name="P32"><text:span text:style-name="T9"><text:s/>avec l'extérieur et la différence</text:span><text:span text:style-name="T38"> de </text:span><text:span text:style-name="T9">pression</text:span></text:p>
          </table:table-cell>
          <table:table-cell table:style-name="Tableau5.A3" office:value-type="string">
            <text:p text:style-name="P9">gêne, forte douleur à la dent (nerf) (rare)</text:p>
          </table:table-cell>
          <table:table-cell table:style-name="Tableau5.A3" table:number-columns-spanned="2" office:value-type="string">
            <text:p text:style-name="P9">hygiène dentaire, attention aux mauvais plombages</text:p>
          </table:table-cell>
          <table:covered-table-cell/>
          <table:table-cell table:style-name="Tableau5.F3" office:value-type="string">
            <text:p text:style-name="P9">(O.R.L. ou dentiste).</text:p>
          </table:table-cell>
        </table:table-row>
        <table:table-row>
          <table:table-cell table:style-name="Tableau5.A3" office:value-type="string">
            <text:p text:style-name="Standard"><text:span text:style-name="T2">placage</text:span><text:span text:style-name="T40"> de </text:span><text:span text:style-name="T2">masque </text:span><text:span text:style-name="T40">(</text:span><text:span text:style-name="T41">capillaires, yeux</text:span><text:span text:style-name="T40">)</text:span> <text:span text:style-name="T17"></text:span></text:p>
          </table:table-cell>
          <table:table-cell table:style-name="Tableau5.B3" office:value-type="string">
            <text:p text:style-name="P15">qui en résulte, com-prime les tissus à la</text:p>
          </table:table-cell>
          <table:table-cell table:style-name="Tableau5.A3" office:value-type="string">
            <text:p text:style-name="P32"><text:span text:style-name="T9">sensation d'aspiration </text:span><text:span text:style-name="T41">yeux rouges,hématome</text:span></text:p>
          </table:table-cell>
          <table:table-cell table:style-name="Tableau5.A3" table:number-columns-spanned="2" office:value-type="string">
            <text:p text:style-name="P9">souffler dans son masque (c'est tout !)</text:p>
          </table:table-cell>
          <table:covered-table-cell/>
          <table:table-cell table:style-name="Tableau5.F3" office:value-type="string">
            <text:p text:style-name="P9">Pour soulager la douleur </text:p>
          </table:table-cell>
        </table:table-row>
        <table:table-row>
          <table:table-cell table:style-name="Tableau5.A3" office:value-type="string">
            <text:p text:style-name="P6">estomac, intestins</text:p>
            <text:p text:style-name="Standard"><text:span text:style-name="T2">à la </text:span><text:span text:style-name="T17"></text:span><text:span text:style-name="T2"> et à la </text:span><text:span text:style-name="T17"></text:span></text:p>
          </table:table-cell>
          <table:table-cell table:style-name="Tableau5.B3" office:value-type="string">
            <text:p text:style-name="P15">descente ou met en dépression la cavité </text:p>
          </table:table-cell>
          <table:table-cell table:style-name="Tableau5.A3" office:value-type="string">
            <text:p text:style-name="P9">mal au ventre pendant la remontée</text:p>
          </table:table-cell>
          <table:table-cell table:style-name="Tableau5.A3" table:number-columns-spanned="2" office:value-type="string">
            <text:p text:style-name="P9">éviter aliments fermentes-cibles &amp; boissons gazeuses</text:p>
          </table:table-cell>
          <table:covered-table-cell/>
          <table:table-cell table:style-name="Tableau5.F6" office:value-type="string">
            <text:p text:style-name="P9">prendre une aspirine.</text:p>
          </table:table-cell>
        </table:table-row>
        <table:table-row>
          <table:table-cell table:style-name="Tableau5.A3" office:value-type="string">
            <text:p text:style-name="Standard"><text:span text:style-name="T2">poumons, <text:s/>à la </text:span><text:span text:style-name="T17"></text:span></text:p>
            <text:p text:style-name="P34">(surpression pulmon.)</text:p>
          </table:table-cell>
          <table:table-cell table:style-name="Tableau5.A3" office:value-type="string">
            <text:p text:style-name="P15"><text:s text:c="2"/>lors de la remontée.</text:p>
            <text:p text:style-name="P32"><text:span text:style-name="T32"></text:span><text:span text:style-name="T9"> <text:s/></text:span></text:p>
          </table:table-cell>
          <table:table-cell table:style-name="Tableau5.A3" office:value-type="string">
            <text:p text:style-name="P32"><text:span text:style-name="T2">douleur à l'inspiration, saignement, </text:span><text:span text:style-name="T32"></text:span><text:span text:style-name="T2"> ... </text:span></text:p>
          </table:table-cell>
          <table:table-cell table:style-name="Tableau5.A3" table:number-columns-spanned="2" office:value-type="string">
            <text:p text:style-name="P32"><text:span text:style-name="T5">souffler à la </text:span><text:span text:style-name="T16"></text:span></text:p>
            <text:p text:style-name="P9">contrôle de soi</text:p>
          </table:table-cell>
          <table:covered-table-cell/>
          <table:table-cell table:style-name="Tableau5.F6" office:value-type="string">
            <text:p text:style-name="P32"><text:span text:style-name="T2">O</text:span><text:span text:style-name="T42">2</text:span><text:span text:style-name="T2"> pur,</text:span></text:p>
            <text:p text:style-name="P9">hôpital</text:p>
          </table:table-cell>
        </table:table-row>
      </table:table>
      <text:p text:style-name="P2"/>
      <text:p text:style-name="P5">ARCHIMÈDE</text:p>
      <text:p text:style-name="P18"><text:span text:style-name="T2">Sur un cube immergé (par ex.), la pression s'exerçant sur la face supérieure du cube est &lt; à celle s'exerçant sur sa face inférieure (Prof </text:span><text:span text:style-name="T17"></text:span><text:span text:style-name="T2"> donc P </text:span><text:span text:style-name="T17"></text:span><text:span text:style-name="T2">). Cela crée une force "poussant" vers le haut : c'est la poussée d' </text:span><text:span text:style-name="T5">Archimède</text:span><text:span text:style-name="T2">.</text:span></text:p>
      <text:p text:style-name="P18"><text:span text:style-name="T2">Pour l'eau, au repos, cette force est égale au poids du volume d'eau déplacé.(soit </text:span><text:span text:style-name="T18">»</text:span><text:span text:style-name="T2"> 1 Kgf par litre qu'occupe l'objet. Mais en mer, la force d’Archimède est + importante qu’en lac : la densité de l’eau salée est supérieure)</text:span></text:p>
      <text:p text:style-name="P18"><text:span text:style-name="T31"></text:span><text:span text:style-name="T2"> Entre le poids et la F. d'Archimède, tout est histoire de compétition. Si le poids l'emporte (Poids&gt;Archimède) alors l'objet aura tendance à </text:span><text:span text:style-name="T17"></text:span><text:span text:style-name="T2">, dans le cas contraire il </text:span><text:span text:style-name="T17"></text:span><text:span text:style-name="T2"> puis flottera. Si, par contre le poids compense exacte-ment la force d'Archimède, l'objet ne va ni couler ni remonter : </text:span><text:span text:style-name="T5">c'est l'état que recherche souvent le plongeur</text:span><text:span text:style-name="T2">.</text:span></text:p>
      <text:p text:style-name="P18"><text:span text:style-name="T2">On définit le Poids apparent par <text:s/>: Poids</text:span><text:span text:style-name="T44">app.</text:span><text:span text:style-name="T2">= Poids réel - Poussée d'Archimède.</text:span></text:p>
      <text:p text:style-name="P18"><text:span text:style-name="T2">Un autre terme souvent employé, est la flottabilité = - Poids</text:span><text:span text:style-name="T44">app.</text:span><text:span text:style-name="T2">.(Un objet de flottabilité positive va flotter)</text:span></text:p>
      <text:p text:style-name="P21"/>
      <text:p text:style-name="P5">APPLICATION A LA PLONGÉE </text:p>
      <text:p text:style-name="P18"><text:span text:style-name="T2">Prenons une bouteille de plongée : volume </text:span><text:span text:style-name="T14"></text:span><text:span text:style-name="T2"> 13 l ; poids </text:span><text:span text:style-name="T14"></text:span><text:span text:style-name="T2"> 18 Kgf </text:span><text:span text:style-name="T15"></text:span><text:span text:style-name="T2"> F. Archimède </text:span><text:span text:style-name="T14"></text:span><text:span text:style-name="T2"> 13 Kgf , sa <text:s/>flottabilité est donc négative (elle coule) mais parait moins lourde dans l'eau puisque son poids apparent n’est plus que 5 Kgf.</text:span></text:p>
      <text:p text:style-name="P20"/>
      <text:p text:style-name="P4">ADAPTATION AU MILIEU</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13">différent sous l'eau:</text:p>
          </table:table-cell>
          <table:table-cell table:style-name="Tableau6.A1" office:value-type="string">
            <text:p text:style-name="P13">isothermie</text:p>
          </table:table-cell>
          <table:table-cell table:style-name="Tableau6.A1" office:value-type="string">
            <text:p text:style-name="P13">vision</text:p>
          </table:table-cell>
          <table:table-cell table:style-name="Tableau6.A1" office:value-type="string">
            <text:p text:style-name="P13">audition </text:p>
          </table:table-cell>
          <table:table-cell table:style-name="Tableau6.A1" office:value-type="string">
            <text:p text:style-name="P13">déplacement</text:p>
          </table:table-cell>
          <table:table-cell table:style-name="Tableau6.F1" office:value-type="string">
            <text:p text:style-name="P13">respiration</text:p>
          </table:table-cell>
        </table:table-row>
        <table:table-row>
          <table:table-cell table:style-name="Tableau6.A2" office:value-type="string">
            <text:p text:style-name="P13">pourquoi ?</text:p>
            <text:p text:style-name="P13"/>
          </table:table-cell>
          <table:table-cell table:style-name="Tableau6.A2" office:value-type="string">
            <text:p text:style-name="P6">l'eau se chauffe à nos dépens</text:p>
          </table:table-cell>
          <table:table-cell table:style-name="Tableau6.A2" office:value-type="string">
            <text:p text:style-name="P14">effet optique au niveau du masque</text:p>
          </table:table-cell>
          <table:table-cell table:style-name="Tableau6.A2" office:value-type="string">
            <text:p text:style-name="Standard"><text:span text:style-name="T9">le son se déplace 5 </text:span><text:span text:style-name="T36">4</text:span></text:p>
            <text:p text:style-name="P14">plus vite que dans l'air</text:p>
          </table:table-cell>
          <table:table-cell table:style-name="Tableau6.A2" office:value-type="string">
            <text:p text:style-name="P6">viscosité supérieure</text:p>
          </table:table-cell>
          <table:table-cell table:style-name="Tableau6.F2" office:value-type="string">
            <text:p text:style-name="P6">stress, résistance à la ventilation</text:p>
          </table:table-cell>
        </table:table-row>
        <table:table-row>
          <table:table-cell table:style-name="Tableau6.A2" office:value-type="string">
            <text:p text:style-name="P13">conséquence :</text:p>
            <text:p text:style-name="P13"/>
          </table:table-cell>
          <table:table-cell table:style-name="Tableau6.A2" office:value-type="string">
            <text:p text:style-name="P6">port d'une combi-naison néoprène</text:p>
          </table:table-cell>
          <table:table-cell table:style-name="Tableau6.A2" office:value-type="string">
            <text:p text:style-name="P6">en fait, objet réel</text:p>
            <text:p text:style-name="Standard"><text:span text:style-name="T2">+ lointain de </text:span><text:span text:style-name="T40">33</text:span>%</text:p>
          </table:table-cell>
          <table:table-cell table:style-name="Tableau6.A2" office:value-type="string">
            <text:p text:style-name="P14">impossible de localiser la source du bruit</text:p>
          </table:table-cell>
          <table:table-cell table:style-name="Tableau6.A2" office:value-type="string">
            <text:p text:style-name="P6">mouvements lents &amp; utiles</text:p>
          </table:table-cell>
          <table:table-cell table:style-name="Tableau6.F2" office:value-type="string">
            <text:p text:style-name="P6">lente &amp; profonde bien expirer</text:p>
          </table:table-cell>
        </table:table-row>
      </table:table>
      <text:p text:style-name="P23"/>
      <text:p text:style-name="P4">FACTEURS INFLUENCANT LA FLOTTABILITÉ DU PLONGEUR</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35">Facteur</text:p>
          </table:table-cell>
          <table:table-cell table:style-name="Tableau7.A1" office:value-type="string">
            <text:p text:style-name="P35">en quoi ?</text:p>
          </table:table-cell>
          <table:table-cell table:style-name="Tableau7.A1" office:value-type="string">
            <text:p text:style-name="P35">dans quel sens ?</text:p>
          </table:table-cell>
          <table:table-cell table:style-name="Tableau7.A1" office:value-type="string">
            <text:p text:style-name="P35">en quelle mesure ?</text:p>
          </table:table-cell>
          <table:table-cell table:style-name="Tableau7.E1" office:value-type="string">
            <text:p text:style-name="P35">varie au cours de</text:p>
            <text:p text:style-name="P35"><text:s/>la plongée ?</text:p>
          </table:table-cell>
        </table:table-row>
        <table:table-row>
          <table:table-cell table:style-name="Tableau7.A2" office:value-type="string">
            <text:p text:style-name="P9">la personne équipée</text:p>
          </table:table-cell>
          <table:table-cell table:style-name="Tableau7.A2" office:value-type="string">
            <text:p text:style-name="P9">personne + ou - dense (graisse) &amp; équipement </text:p>
          </table:table-cell>
          <table:table-cell table:style-name="Tableau7.A2" office:value-type="string">
            <text:p text:style-name="P9">variable</text:p>
          </table:table-cell>
          <table:table-cell table:style-name="Tableau7.A2" office:value-type="string">
            <text:p text:style-name="P9">qqs Kgf</text:p>
          </table:table-cell>
          <table:table-cell table:style-name="Tableau7.E2" office:value-type="string">
            <text:p text:style-name="P18"><text:span text:style-name="T5">non</text:span><text:span text:style-name="T2">, (à moins de perdre de l'équipement ;-)</text:span></text:p>
          </table:table-cell>
        </table:table-row>
        <table:table-row>
          <table:table-cell table:style-name="Tableau7.A2" office:value-type="string">
            <text:p text:style-name="P9">la combinaison</text:p>
            <text:p text:style-name="P9">néoprène</text:p>
          </table:table-cell>
          <table:table-cell table:style-name="Tableau7.A2" office:value-type="string">
            <text:p text:style-name="P9">le néoprène a une densité inférieure à l'eau : il flotte</text:p>
          </table:table-cell>
          <table:table-cell table:style-name="Tableau7.A2" office:value-type="string">
            <text:p text:style-name="P28"></text:p>
          </table:table-cell>
          <table:table-cell table:style-name="Tableau7.A2" office:value-type="string">
            <text:p text:style-name="P32"><text:span text:style-name="T2">surface </text:span><text:span text:style-name="T18"></text:span><text:span text:style-name="T2"> 6 Kgf</text:span></text:p>
            <text:p text:style-name="P32"><text:span text:style-name="T2">au fond <text:s/></text:span><text:span text:style-name="T18"></text:span><text:span text:style-name="T2"> 2 Kgf</text:span></text:p>
          </table:table-cell>
          <table:table-cell table:style-name="Tableau7.E2" office:value-type="string">
            <text:p text:style-name="P18"><text:span text:style-name="T5">oui</text:span><text:span text:style-name="T2"> : les bulles d'air dans le néoprène s'écrasent vite.</text:span></text:p>
          </table:table-cell>
        </table:table-row>
        <table:table-row>
          <table:table-cell table:style-name="Tableau7.A2" office:value-type="string">
            <text:p text:style-name="P9">la ceinture</text:p>
            <text:p text:style-name="P9">de plombs</text:p>
          </table:table-cell>
          <table:table-cell table:style-name="Tableau7.A2" office:value-type="string">
            <text:p text:style-name="P9">les plombs compensent la flottabilité du néoprène </text:p>
          </table:table-cell>
          <table:table-cell table:style-name="Tableau7.A2" office:value-type="string">
            <text:p text:style-name="P28"></text:p>
          </table:table-cell>
          <table:table-cell table:style-name="Tableau7.A2" office:value-type="string">
            <text:p text:style-name="P9">suivant le plongeur : 0 à 8</text:p>
          </table:table-cell>
          <table:table-cell table:style-name="Tableau7.E2" office:value-type="string">
            <text:p text:style-name="P18"><text:span text:style-name="T5">non</text:span><text:span text:style-name="T2">. mais moins on peut en <text:s/>mettre, plus c'est agréable.</text:span></text:p>
          </table:table-cell>
        </table:table-row>
        <table:table-row>
          <table:table-cell table:style-name="Tableau7.A2" office:value-type="string">
            <text:p text:style-name="P9">l'air dans la bouteille</text:p>
          </table:table-cell>
          <table:table-cell table:style-name="Tableau7.A2" office:value-type="string">
            <text:p text:style-name="P32"><text:span text:style-name="T2">l'air pèse </text:span><text:span text:style-name="T18"></text:span><text:span text:style-name="T2"> 1,3 gf/litre</text:span></text:p>
            <text:p text:style-name="P32"><text:span text:style-name="T2">12 l à 200 bar </text:span><text:span text:style-name="T15"></text:span><text:span text:style-name="T2">3 Kgf</text:span></text:p>
          </table:table-cell>
          <table:table-cell table:style-name="Tableau7.A2" office:value-type="string">
            <text:p text:style-name="P28"></text:p>
          </table:table-cell>
          <table:table-cell table:style-name="Tableau7.A2" office:value-type="string">
            <text:p text:style-name="P32"><text:span text:style-name="T2">début </text:span><text:span text:style-name="T37">1</text:span><text:span text:style-name="T2"> 3 Kgf</text:span></text:p>
            <text:p text:style-name="P32"><text:span text:style-name="T2">fin </text:span><text:span text:style-name="T18"></text:span><text:span text:style-name="T2"> 0,5 Kgf</text:span></text:p>
          </table:table-cell>
          <table:table-cell table:style-name="Tableau7.E2" office:value-type="string">
            <text:p text:style-name="P18"><text:span text:style-name="T5">oui</text:span><text:span text:style-name="T2"> : hélas, il faut respirer et donc consommer cet air.</text:span></text:p>
          </table:table-cell>
        </table:table-row>
        <table:table-row>
          <table:table-cell table:style-name="Tableau7.A2" office:value-type="string">
            <text:p text:style-name="P9">l'air dans les poumons</text:p>
          </table:table-cell>
          <table:table-cell table:style-name="Tableau7.A2" office:value-type="string">
            <text:p text:style-name="P9">on peut mettre de 0,5 à 6l d'air dans les poumons </text:p>
          </table:table-cell>
          <table:table-cell table:style-name="Tableau7.A2" office:value-type="string">
            <text:p text:style-name="P36">variable</text:p>
          </table:table-cell>
          <table:table-cell table:style-name="Tableau7.A2" office:value-type="string">
            <text:p text:style-name="P32"><text:span text:style-name="T2">dans un écart de </text:span><text:span text:style-name="T14"></text:span><text:span text:style-name="T40"> </text:span><text:span text:style-name="T2">5 Kgf !!!</text:span></text:p>
          </table:table-cell>
          <table:table-cell table:style-name="Tableau7.E2" office:value-type="string">
            <text:p text:style-name="P18"><text:span text:style-name="T5">oui</text:span><text:span text:style-name="T2">, et c'est le réglage de la flot-tabilité le plus important ! ( + fin)</text:span></text:p>
          </table:table-cell>
        </table:table-row>
        <table:table-row>
          <table:table-cell table:style-name="Tableau7.A2" office:value-type="string">
            <text:p text:style-name="P9">gilet stabilisateur</text:p>
          </table:table-cell>
          <table:table-cell table:style-name="Tableau7.A2" office:value-type="string">
            <text:p text:style-name="P9">on peut mettre de 0 à 15 l d'air dans un gilet stab. </text:p>
          </table:table-cell>
          <table:table-cell table:style-name="Tableau7.A2" office:value-type="string">
            <text:p text:style-name="P28"></text:p>
          </table:table-cell>
          <table:table-cell table:style-name="Tableau7.A2" office:value-type="string">
            <text:p text:style-name="P9">énorme/au reste: jusqu'à 15 Kgf</text:p>
          </table:table-cell>
          <table:table-cell table:style-name="Tableau7.E2" office:value-type="string">
            <text:p text:style-name="P18"><text:span text:style-name="T10">oui</text:span><text:span text:style-name="T9">, le plongeur gonfle le gilet pour se stabiliser (réglage + grossier)</text:span></text:p>
          </table:table-cell>
        </table:table-row>
      </table:table>
      <text:p text:style-name="P37"/>
      <text:p text:style-name="P6">Un bon lestage permet d'être en flottabilité nulle en fin de plongée, à - 3 mètres. On ne peut donc être équilibré durant sa plongée que grâce à l'action du poumon-balast et du gilet stab (si la formation en permet l'utilisation).</text:p>
      <text:p text:style-name="P39"><text:span text:style-name="T5">APPROCHE DE LA NARCOSE A L'AZOTE</text:span><text:span text:style-name="T2"> ("IVRESSE DES PROFONDEURS")</text:span></text:p>
      <text:p text:style-name="P18"><text:span text:style-name="T9">Lorsque le plongeur atteint une certaine profondeur, (variant de 30 à 60 mètres suivant sa résistance personnelle, sa fatigue du moment, son accoutumance ...) l'azote (</text:span><text:span text:style-name="T19"></text:span><text:span text:style-name="T38"> </text:span><text:span text:style-name="T9">78 % de l'air) agit sur son système nerveux et modifie sa perception et son comportement. L' "ivresse des profondeurs" est cependant très rare et les plongeurs sont, la plupart du temps, stressés au point de remonter, et/ou, victimes d'une "viscosité" mentale (ralentissement)...</text:span></text:p>
      <text:p text:style-name="P7">Ces symptômes disparaissent sans séquelle, dès que le plongeur remonte au-dessus de la profondeur seuil.</text:p>
      <text:p text:style-name="P21"/>
      <text:p text:style-name="P5">APPROCHE DE LA MALADIE DE DÉCOMPRESSION</text:p>
      <text:p text:style-name="P18"><text:span text:style-name="T9">Tout gaz en contact avec un liquide s'y dissout, et ce, d'autant + que la pression du gaz est élevée (ex CO</text:span><text:span text:style-name="T43">2</text:span><text:span text:style-name="T9"> dans Coca).</text:span></text:p>
      <text:p text:style-name="P8"><text:span text:style-name="T38">Durant la plongée, quelques grammes d'air se dissolvent dans l'organisme du plongeur. Pour des plongées courtes et/ou peu profondes, cette quantité n'est pas gênante. Mais au-delà d'un certain seuil, le plongeur doit s'obliger à remonter doucement <text:s/>(</text:span><text:span text:style-name="T21"> </text:span><text:span text:style-name="T39">12 à 17 mètres de remontée verticale par minute</text:span><text:span text:style-name="T38">) et faire un stop près de la surface (attendant que l'air dissous ressorte de son corps) ; sinon il y a un risque d'apparition de micro-bulles dans son organisme. (tout à fait comme si l'on débouchait brutalement une bouteille de Coca ou de champagne ... !) Ce phénomène est à l'origine de divers troubles (on s'en doute) comme rougeurs, fatigue, paralysie, douleurs, infarctus, etc.</text:span></text:p>
      <text:p text:style-name="P8"/>
      <text:p text:style-name="P5">COURBE DE SÉCURITÉ</text:p>
      <text:p text:style-name="P18"><text:span text:style-name="T2">A l'usage de tout plongeur, la courbe de sécurité lui permet de savoir combien de temps il peut rester à une certaine profondeur sans avoir besoin de faire de palier à la remontée. C'est (par sécurité) à </text:span><text:span text:style-name="T5">connaître par coeur</text:span><text:span text:style-name="T2"> </text:span></text:p>
      <text:p text:style-name="P22"/>
      <table:table table:name="Tableau8" table:style-name="Tableau8">
        <table:table-column table:style-name="Tableau8.A"/>
        <table:table-column table:style-name="Tableau8.B" table:number-columns-repeated="7"/>
        <table:table-column table:style-name="Tableau8.I"/>
        <table:table-row>
          <table:table-cell table:style-name="Tableau8.A1" office:value-type="string">
            <text:p text:style-name="P16">Profondeur maximale atteinte :</text:p>
          </table:table-cell>
          <table:table-cell table:style-name="Tableau8.B1" office:value-type="string">
            <text:p text:style-name="P10">12 m</text:p>
          </table:table-cell>
          <table:table-cell table:style-name="Tableau8.B1" office:value-type="string">
            <text:p text:style-name="P10">15 m</text:p>
          </table:table-cell>
          <table:table-cell table:style-name="Tableau8.B1" office:value-type="string">
            <text:p text:style-name="P10">20 m</text:p>
          </table:table-cell>
          <table:table-cell table:style-name="Tableau8.B1" office:value-type="string">
            <text:p text:style-name="P10">25 m</text:p>
          </table:table-cell>
          <table:table-cell table:style-name="Tableau8.B1" office:value-type="string">
            <text:p text:style-name="P10">30 m</text:p>
          </table:table-cell>
          <table:table-cell table:style-name="Tableau8.B1" office:value-type="string">
            <text:p text:style-name="P10">35 m</text:p>
          </table:table-cell>
          <table:table-cell table:style-name="Tableau8.B1" office:value-type="string">
            <text:p text:style-name="P10">40 m</text:p>
          </table:table-cell>
          <table:table-cell table:style-name="Tableau8.I1" office:value-type="string">
            <text:p text:style-name="P10">+ de 40</text:p>
          </table:table-cell>
        </table:table-row>
        <table:table-row>
          <table:table-cell table:style-name="Tableau8.A2" office:value-type="string">
            <text:p text:style-name="P11">Durée Maximale sans palier :</text:p>
          </table:table-cell>
          <table:table-cell table:style-name="Tableau8.B2" office:value-type="string">
            <text:p text:style-name="P10">2h 15'</text:p>
          </table:table-cell>
          <table:table-cell table:style-name="Tableau8.B2" office:value-type="string">
            <text:p text:style-name="P10">1h 15'</text:p>
          </table:table-cell>
          <table:table-cell table:style-name="Tableau8.B2" office:value-type="string">
            <text:p text:style-name="P10">40 mn</text:p>
          </table:table-cell>
          <table:table-cell table:style-name="Tableau8.B2" office:value-type="string">
            <text:p text:style-name="P10">20 mn</text:p>
          </table:table-cell>
          <table:table-cell table:style-name="Tableau8.B2" office:value-type="string">
            <text:p text:style-name="P10">10 mn</text:p>
          </table:table-cell>
          <table:table-cell table:style-name="Tableau8.B2" office:value-type="string">
            <text:p text:style-name="P10">5 mn</text:p>
          </table:table-cell>
          <table:table-cell table:style-name="Tableau8.B2" office:value-type="string">
            <text:p text:style-name="P10">5 mn</text:p>
          </table:table-cell>
          <table:table-cell table:style-name="Tableau8.I2" office:value-type="string">
            <text:p text:style-name="P17">0 mn</text:p>
          </table:table-cell>
        </table:table-row>
      </table:table>
      <text:p text:style-name="P22"/>
      <text:p text:style-name="P19"><text:span text:style-name="T30"></text:span><text:span text:style-name="T2"> Cependant, par sécurité, on effectuera </text:span><text:span text:style-name="T6">toujours</text:span><text:span text:style-name="T2">, un palier minimum de </text:span><text:span text:style-name="T6">3 mn</text:span><text:span text:style-name="T2"> à la profondeur de </text:span><text:span text:style-name="T6">3 mètres</text:span><text:span text:style-name="T2">.</text:span></text:p>
      <text:p text:style-name="P22"/>
      <text:p text:style-name="P4">APPROCHE <text:s/>DES TABLES DE PLONGÉE</text:p>
      <text:p text:style-name="P7">Il arrive qu'après le niveau 1, les paramètres de la plongée sortent de la courbe de sécurité. Les plongeurs doivent alors consulter des tables de plongée pour connaître leurs paliers. (modèles plastifiés immergeables)</text:p>
      <text:p text:style-name="P7">Différentes tables existent (Marine Nationale 1990, Ministère du Travail, COMEX ...) Nous utilisons la MN90.</text:p>
      <text:p text:style-name="P7">L'utilisation est relativement simple : on regarde, pour sa profondeur maximale atteinte et sa durée totale de plongée, les paliers que l'on doit effectuer. (exemple : pour 51' à 26 m, on attendra 2' à -6m, puis 36' à -3m)</text:p>
      <text:p text:style-name="P20"/>
      <text:p text:style-name="P4">QUELQUES CONSIGNES DE SÉCURITÉ</text:p>
      <text:p text:style-name="P20"/>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table-cell table:style-name="Tableau9.A1" office:value-type="string">
            <text:p text:style-name="P32"><text:span text:style-name="T45"><text:s/></text:span><text:span text:style-name="T33"></text:span><text:span text:style-name="T45"> ne</text:span></text:p>
            <text:p text:style-name="P32"><text:span text:style-name="T45"><text:s text:c="2"/></text:span><text:span text:style-name="T46">jamais</text:span><text:span text:style-name="T45"> :</text:span></text:p>
          </table:table-cell>
          <table:table-cell table:style-name="Tableau9.B1" office:value-type="string">
            <text:p text:style-name="P9">plonger seul</text:p>
          </table:table-cell>
          <table:table-cell table:style-name="Tableau9.B1" office:value-type="string">
            <text:p text:style-name="P9">forcer sur ses oreilles </text:p>
          </table:table-cell>
          <table:table-cell table:style-name="Tableau9.B1" office:value-type="string">
            <text:p text:style-name="P9">à la descente, être sous le moniteur</text:p>
          </table:table-cell>
          <table:table-cell table:style-name="Tableau9.B1" office:value-type="string">
            <text:p text:style-name="P9">à la remontée, être au-dessus du moniteur</text:p>
          </table:table-cell>
          <table:table-cell table:style-name="Tableau9.B1" office:value-type="string">
            <text:p text:style-name="P9">remonter préci-pitamment ou sans souffler</text:p>
          </table:table-cell>
          <table:table-cell table:style-name="Tableau9.B1" office:value-type="string">
            <text:p text:style-name="P9">retourner les rochers et en tuer la faune</text:p>
          </table:table-cell>
          <table:table-cell table:style-name="Tableau9.H1" office:value-type="string">
            <text:p text:style-name="P9">ignorer ou utili-ser pour rire un signe d'urgence</text:p>
          </table:table-cell>
        </table:table-row>
      </table:table>
      <text:p text:style-name="P18"><text:span text:style-name="T2">Si, au fond on perd sa palanquée, on doit la rechercher sur place 1' (regarder toutes les directions et notamment vers le haut) </text:span><text:span text:style-name="T17"></text:span> <text:span text:style-name="T2">un peu (3 m.), rechercher les bulles, puis </text:span><text:span text:style-name="T17"></text:span> <text:span text:style-name="T2">doucement jusqu'à la surface puis vers le bateau.</text:span></text:p>
      <text:p text:style-name="P20"/>
      <text:p text:style-name="P4">LES ORGANISMES DE LA PLONGÉE</text:p>
      <text:p text:style-name="P6">En France, quelques organismes s'occupant de la plongée sub-aquatique : (monde : CMAS, NAUI, PADI)</text:p>
      <text:list xml:id="list38561822" text:style-name="L1">
        <text:list-item>
          <text:p text:style-name="P43">FFESSM (Fédération Française Etude et de Sport Sous-Marins) </text:p>
        </text:list-item>
        <text:list-item>
          <text:p text:style-name="P43">SNMP (Syndicat National des Moniteurs de Plongée) regroupement de professionnels de la plongée</text:p>
        </text:list-item>
        <text:list-item>
          <text:p text:style-name="P43">ANMP (Association Nationale des Moniteurs de Plongée) autre nom : les guides de la mer</text:p>
        </text:list-item>
        <text:list-item>
          <text:p text:style-name="P43">ARPE (Association de Réflexion pour la Plongée Enfant) spécialisée plongée enfant</text:p>
        </text:list-item>
      </text:list>
      <text:p text:style-name="P40"/>
      <text:p text:style-name="P4">LES DIFFÉRENTS NIVEAUX DE PLONGEUR </text:p>
      <text:p text:style-name="P6">Pour leur sécurité, les plongeurs sont limités à une zone maximale de profondeur en fonction de leur niveau :</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office:value-type="string">
            <text:p text:style-name="P6">niveau, </text:p>
            <text:p text:style-name="P6">limite :</text:p>
          </table:table-cell>
          <table:table-cell table:style-name="Tableau10.A1" office:value-type="string">
            <text:p text:style-name="P32"><text:span text:style-name="T30"></text:span><text:span text:style-name="T2"> : zone des 20m avec moniteur</text:span></text:p>
          </table:table-cell>
          <table:table-cell table:style-name="Tableau10.A1" office:value-type="string">
            <text:p text:style-name="P32"><text:span text:style-name="T30"></text:span><text:span text:style-name="T2"> : 40 m avec m.</text:span></text:p>
            <text:p text:style-name="P9"><text:s text:c="2"/>20 sans moniteur</text:p>
          </table:table-cell>
          <table:table-cell table:style-name="Tableau10.A1" office:value-type="string">
            <text:p text:style-name="P32"><text:span text:style-name="T30"></text:span><text:span text:style-name="T2"> : Au-delà des 40 m en autonomes</text:span></text:p>
          </table:table-cell>
          <table:table-cell table:style-name="Tableau10.A1" office:value-type="string">
            <text:p text:style-name="P32"><text:span text:style-name="T30"></text:span><text:span text:style-name="T2"> : idem N3, prend en explo. les N1,2,3</text:span></text:p>
          </table:table-cell>
          <table:table-cell table:style-name="Tableau10.F1" office:value-type="string">
            <text:p text:style-name="P32"><text:span text:style-name="T30"></text:span><text:span text:style-name="T2"> : directeur de plongée:responsable</text:span></text:p>
          </table:table-cell>
        </table:table-row>
      </table:table>
      <text:p text:style-name="P23"/>
      <text:p text:style-name="P4">QUELQUES OUVRAGE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table-cell table:style-name="Tableau11.A1" office:value-type="string">
            <text:p text:style-name="P6"><text:s/>PÉDAGOGIQUES</text:p>
          </table:table-cell>
          <table:table-cell table:style-name="Tableau11.B1" table:number-columns-spanned="3" office:value-type="string">
            <text:p text:style-name="P6">code Vagnon N2</text:p>
          </table:table-cell>
          <table:covered-table-cell/>
          <table:covered-table-cell/>
          <table:table-cell table:style-name="Tableau11.E1" table:number-columns-spanned="2" office:value-type="string">
            <text:p text:style-name="P6">Plongée Passion</text:p>
          </table:table-cell>
          <table:covered-table-cell/>
          <table:table-cell table:style-name="Tableau11.E1" table:number-columns-spanned="3" office:value-type="string">
            <text:p text:style-name="P6">Découvrir la Méditerra.</text:p>
          </table:table-cell>
          <table:covered-table-cell/>
          <table:covered-table-cell/>
          <table:table-cell table:style-name="Tableau11.J1" office:value-type="string">
            <text:p text:style-name="P6">Guide de Prépa. N4</text:p>
          </table:table-cell>
          <table:table-cell office:value-type="string">
            <text:p text:style-name="P6"/>
          </table:table-cell>
        </table:table-row>
        <table:table-row>
          <table:table-cell table:style-name="Tableau11.J1" office:value-type="string">
            <text:p text:style-name="P31"><text:span text:style-name="T2">niveau, prix </text:span><text:span text:style-name="T18"></text:span> :</text:p>
          </table:table-cell>
          <table:table-cell table:style-name="Tableau11.B1" table:number-columns-spanned="3" office:value-type="string">
            <text:p text:style-name="Standard"><text:span text:style-name="T18"></text:span> <text:span text:style-name="T2">2 ; 20 €</text:span></text:p>
          </table:table-cell>
          <table:covered-table-cell/>
          <table:covered-table-cell/>
          <table:table-cell table:style-name="Tableau11.E1" table:number-columns-spanned="2" office:value-type="string">
            <text:p text:style-name="Standard"><text:span text:style-name="T18"></text:span> <text:span text:style-name="T2">1, 2 ; </text:span>35 €</text:p>
          </table:table-cell>
          <table:covered-table-cell/>
          <table:table-cell table:style-name="Tableau11.E1" table:number-columns-spanned="3" office:value-type="string">
            <text:p text:style-name="P6">Biologie, 30 €</text:p>
          </table:table-cell>
          <table:covered-table-cell/>
          <table:covered-table-cell/>
          <table:table-cell table:style-name="Tableau11.J1" office:value-type="string">
            <text:p text:style-name="P6">bon pour N4, 30 €</text:p>
          </table:table-cell>
          <table:table-cell office:value-type="string">
            <text:p text:style-name="P6"/>
          </table:table-cell>
        </table:table-row>
        <table:table-row>
          <table:table-cell table:style-name="Tableau11.J1" office:value-type="string">
            <text:p text:style-name="P12">édition, auteur :</text:p>
          </table:table-cell>
          <table:table-cell table:style-name="Tableau11.B1" table:number-columns-spanned="3" office:value-type="string">
            <text:p text:style-name="P6"><text:s/>plaisancier</text:p>
          </table:table-cell>
          <table:covered-table-cell/>
          <table:covered-table-cell/>
          <table:table-cell table:style-name="Tableau11.E1" table:number-columns-spanned="2" office:value-type="string">
            <text:p text:style-name="P6">Hachette, P. Mioudane</text:p>
          </table:table-cell>
          <table:covered-table-cell/>
          <table:table-cell table:style-name="Tableau11.E1" table:number-columns-spanned="3" office:value-type="string">
            <text:p text:style-name="P6">Nathan, de S. Weinberg</text:p>
          </table:table-cell>
          <table:covered-table-cell/>
          <table:covered-table-cell/>
          <table:table-cell table:style-name="Tableau11.J1" office:value-type="string">
            <text:p text:style-name="P6">de Paul Villevieille</text:p>
          </table:table-cell>
          <table:table-cell office:value-type="string">
            <text:p text:style-name="P6"/>
          </table:table-cell>
        </table:table-row>
        <table:table-row>
          <table:table-cell table:style-name="Tableau11.A4" table:number-columns-spanned="2" office:value-type="string">
            <text:p text:style-name="P20"/>
            <text:p text:style-name="P24">PÉRIODIQUES : </text:p>
          </table:table-cell>
          <table:covered-table-cell/>
          <table:table-cell table:style-name="Tableau11.C4" office:value-type="string">
            <text:p text:style-name="P6"/>
          </table:table-cell>
          <table:table-cell table:style-name="Tableau11.D4" table:number-columns-spanned="2" office:value-type="string">
            <text:p text:style-name="P6">Subaqua ; (revue de la FFESSM)</text:p>
          </table:table-cell>
          <table:covered-table-cell/>
          <table:table-cell table:style-name="Tableau11.D4" table:number-columns-spanned="2" office:value-type="string">
            <text:p text:style-name="P6">Le Monde de la Mer</text:p>
            <text:p text:style-name="P6">(de magnifiques clichés)</text:p>
          </table:table-cell>
          <table:covered-table-cell/>
          <table:table-cell table:style-name="Tableau11.D4" office:value-type="string">
            <text:p text:style-name="P6">Océan</text:p>
            <text:p text:style-name="P6"/>
          </table:table-cell>
          <table:table-cell table:style-name="Tableau11.D4" table:number-columns-spanned="3" office:value-type="string">
            <text:p text:style-name="P6">Plongée Magazine </text:p>
            <text:p text:style-name="P6">(sorte d'info-matin plongée)</text:p>
          </table: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rush-Script" svg:font-family="Brush-Script"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1.199cm" fo:margin-left="1.199cm" fo:margin-right="0.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cours pour le plongeur N1</dc:title>
    <dc:subject>niveau 1</dc:subject>
    <meta:initial-creator>Shokomo Hiki</meta:initial-creator>
    <meta:creation-date>1994-01-08T22:21:00</meta:creation-date>
    <dc:date>2011-11-23T18:46:30.78</dc:date>
    <meta:print-date>2003-10-31T19:04:37</meta:print-date>
    <dc:language>fr-FR</dc:language>
    <meta:editing-cycles>19</meta:editing-cycles>
    <meta:editing-duration>PT6H3M59S</meta:editing-duration>
    <meta:document-statistic meta:table-count="11" meta:image-count="0" meta:object-count="0" meta:page-count="3" meta:paragraph-count="251" meta:word-count="2286" meta:character-count="12630" meta:non-whitespace-character-count="10536"/>
    <dc:creator>Sébastien L.</dc:creator>
    <meta:user-defined meta:name="Info 1">Sébastien Léon</meta:user-defined>
    <meta:user-defined meta:name="Info 2"/>
    <meta:user-defined meta:name="Info 3"/>
    <meta:user-defined meta:name="Info 4"/>
  </office:meta>
</office:document-meta>
</file>